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Monstersche Sluis, opening op 1 september 2018 van 13.00 – 17.00 uur, Veerstraat en Hoogstraat (16-08-2018) alle postcodes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augustus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/>
            <text:p text:style-name="common-al">
            <text:span text:style-name="nadrukcur">Evenementen</text:span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Stichting Monstersche Sluis, opening op 1 september 2018 van 13.00 – 17.00 uur, Veerstraat en Hoogstraat (16-08-2018) alle postcodes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24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ichting Monstersche Sluis, opening op 1 september 2018 van 13.00 – 17.00 uur, Veerstraat en Hoogstraat (16-08-2018) alle postcodes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245</meta:user-defined>
    <meta:user-defined meta:name="OVERHEIDop.GmbID/DC.identifier">gmb-2018-1852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3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77 437693</meta:user-defined>
    <meta:user-defined meta:name="OVERHEIDop.versieInformatie"/>
  </office:meta>
</office:document-meta>
</file>