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een carport, Tilledyk 12a 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Tilledyk 12a 9047KJ Minnertsga, het plaatsen van een carport, V-20180197 (verzonden 21-08-2018) intrekken aanvraag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524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een carport, Tilledyk 12a 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42</meta:user-defined>
    <meta:user-defined meta:name="OVERHEIDop.GmbID/DC.identifier">gmb-2018-185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KJ 12a</meta:user-defined>
    <meta:user-defined meta:name="OVERHEIDop.woonplaats">Minnertsga</meta:user-defined>
    <meta:user-defined meta:name="OVERHEIDop.straatnaam">Tille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678 584862</meta:user-defined>
    <meta:user-defined meta:name="OVERHEIDop.versieInformatie"/>
  </office:meta>
</office:document-meta>
</file>