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tichting ‘Home Town Festival’ - Verleende evenementenvergunning voor het houden van een muziekfestival op zaterdag 25 augustus 2018 van 14.00 tot 24.00 uur op de locatie Koningin Julianaweg 1c, 3155 XB Maas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aan Stichting ‘Home Town Festival’ voor het houden van een muziekfestival op zaterdag 25 augustus 2018 van 14.00 tot 24.00 uur op de locatie Koningin Julianaweg 1c, 3155 XB Maasland (23 augustus 2018)(18Z.00369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4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4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4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tichting ‘Home Town Festival’ - Verleende evenementenvergunning voor het houden van een muziekfestival op zaterdag 25 augustus 2018 van 14.00 tot 24.00 uur op de locatie Koningin Julianaweg 1c, 3155 X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41</meta:user-defined>
    <meta:user-defined meta:name="OVERHEIDop.GmbID/DC.identifier">gmb-2018-185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c</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19 438402</meta:user-defined>
    <meta:user-defined meta:name="OVERHEIDop.versieInformatie"/>
  </office:meta>
</office:document-meta>
</file>