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Schrijnwerkerstraat ong. (kadastraal Roggel, sectie G, nr. 3834)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Schrijnwerkerstraat ong. (kadastraal Roggel, sectie G, nr. 3834), 6088 CD Roggel, ontvangen 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woning), Schrijnwerkerstraat ong. (kadastraal Roggel, sectie G, nr. 3834)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40</meta:user-defined>
    <meta:user-defined meta:name="OVERHEIDop.GmbID/DC.identifier">gmb-2018-185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22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7 364474</meta:user-defined>
    <meta:user-defined meta:name="OVERHEIDop.versieInformatie"/>
  </office:meta>
</office:document-meta>
</file>