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Druivenkwekerij Nieuw Tuinzight - Verleende evenementenvergunning voor het houden van de Oogst Open Dagen op 8 en 9 september 2018 van 11.00 tot 17.00 uur op de locatie Zwethkade Zuid 45, 3635 CW Den Hoorn</text:p>
      <text:section text:name="zakelijke-mededeling_id1-3-2" text:style-name="zakelijke-mededeling">
        <text:section text:name="zakelijke-mededeling-tekst_id1-3-2-1" text:style-name="zakelijke-mededeling-tekst">
          <text:section text:name="tekst_id1-3-2-1-1" text:style-name="tekst">
            <text:p text:style-name="common-al">-Evenementenvergunning is verleend aan Druivenkwekerij Nieuw Tuinzight voor het houden van de Oogst Open Dagen op 8 en 9 september 2018 van 11.00 tot 17.00 uur op de locatie Zwethkade Zuid 45, 3635 CW Den Hoorn (24 augustus 2018)(18Z.00454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23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3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3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Druivenkwekerij Nieuw Tuinzight - Verleende evenementenvergunning voor het houden van de Oogst Open Dagen op 8 en 9 september 2018 van 11.00 tot 17.00 uur op de locatie Zwethkade Zuid 45, 3635 CW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37</meta:user-defined>
    <meta:user-defined meta:name="OVERHEIDop.GmbID/DC.identifier">gmb-2018-185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W 45</meta:user-defined>
    <meta:user-defined meta:name="OVERHEIDop.woonplaats">Den Hoorn</meta:user-defined>
    <meta:user-defined meta:name="OVERHEIDop.straatnaam">Zwethkade Zui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071 446866</meta:user-defined>
    <meta:user-defined meta:name="OVERHEIDop.versieInformatie"/>
  </office:meta>
</office:document-meta>
</file>