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tijdelijke unit mantelzorg, Holprijp 1 , Holp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Holprijp 1 8804RL Holprijp, het plaatsen tijdelijke unit mantelzorg, V-20180250 (verzonden 20-08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523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3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3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tijdelijke unit mantelzorg, Holprijp 1 , Holp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36</meta:user-defined>
    <meta:user-defined meta:name="OVERHEIDop.GmbID/DC.identifier">gmb-2018-185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RL 1</meta:user-defined>
    <meta:user-defined meta:name="OVERHEIDop.woonplaats">Tzum</meta:user-defined>
    <meta:user-defined meta:name="OVERHEIDop.straatnaam">Holprij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14 574732</meta:user-defined>
    <meta:user-defined meta:name="OVERHEIDop.versieInformatie"/>
  </office:meta>
</office:document-meta>
</file>