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De Goede Vastgoedonderhoud B.V., plaatsen van een bouwkeet en toilet, Fenacoliusplein van 31 juli t/m 31 oktober 2018 (15-08-2018) alle postcodes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augustus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/>
            <text:p text:style-name="common-al">
            <text:span text:style-name="nadrukcur">Overige APV vergunningen</text:span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Goede Vastgoedonderhoud B.V., plaatsen van een bouwkeet en toilet, Fenacoliusplein van 31 juli t/m 31 oktober 2018 (15-08-2018) alle postcodes</text:p>
              </text:list-item>
            </text:list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23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3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3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De Goede Vastgoedonderhoud B.V., plaatsen van een bouwkeet en toilet, Fenacoliusplein van 31 juli t/m 31 oktober 2018 (15-08-2018) alle postcodes,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233</meta:user-defined>
    <meta:user-defined meta:name="OVERHEIDop.GmbID/DC.identifier">gmb-2018-185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G 4a</meta:user-defined>
    <meta:user-defined meta:name="OVERHEIDop.woonplaats">Maassluis</meta:user-defined>
    <meta:user-defined meta:name="OVERHEIDop.straatnaam">Fenacolius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2 437374</meta:user-defined>
    <meta:user-defined meta:name="OVERHEIDop.versieInformatie"/>
  </office:meta>
</office:document-meta>
</file>