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Scholierencr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Scholierencross</text:p>
            <text:p text:style-name="common-al">Locatie: 	Orderbos in Apeldoorn</text:p>
            <text:p text:style-name="last-al">Datum evenement:	17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523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23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23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Scholierencros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523</meta:user-defined>
    <meta:user-defined meta:name="OVERHEIDop.GmbID/DC.identifier">gmb-2018-1852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HN 37</meta:user-defined>
    <meta:user-defined meta:name="OVERHEIDop.woonplaats">Apeldoorn</meta:user-defined>
    <meta:user-defined meta:name="OVERHEIDop.straatnaam">Sportpark Orderbo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349 468607</meta:user-defined>
    <meta:user-defined meta:name="OVERHEIDop.versieInformatie"/>
  </office:meta>
</office:document-meta>
</file>