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Tielsestraat 58 in Maurik</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Buren maken bekend dat zij in het kader van de Wet algemene bepalingen omgevingsrecht hebben besloten voor het volgende verzoek de beslistermijn te verlengen voor:    Tielsestraat 58, 4021 HD in  Maurik, het plaatsen van een dakkapel, beslistermijn   verlengd tot 03-1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522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2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2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Tielsestraat 58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229</meta:user-defined>
    <meta:user-defined meta:name="OVERHEIDop.GmbID/DC.identifier">gmb-2018-18522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477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HD 58</meta:user-defined>
    <meta:user-defined meta:name="OVERHEIDop.woonplaats">Maurik</meta:user-defined>
    <meta:user-defined meta:name="OVERHEIDop.straatnaam">Tielsestraat</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7568 439919</meta:user-defined>
    <meta:user-defined meta:name="OVERHEIDop.versieInformatie"/>
  </office:meta>
</office:document-meta>
</file>