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zeplaats 1 te Venlo</text:span>
            </text:span>
          </text:p>
            <text:p text:style-name="common-al">Voor het tijdelijk plaatsen van een kunstwerk</text:p>
            <text:p text:style-name="common-al">Ontvangen op 23 augustus 2018</text:p>
            <text:p text:style-name="common-al">Kenmerk 13755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2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anzeplaats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28</meta:user-defined>
    <meta:user-defined meta:name="OVERHEIDop.GmbID/DC.identifier">gmb-2018-18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AG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31.12 375625.28</meta:user-defined>
    <meta:user-defined meta:name="OVERHEIDop.versieInformatie"/>
  </office:meta>
</office:document-meta>
</file>