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5917 - Ruijsdaelstraat 11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uijsdaelstraat 11 a te Millingen aan de Rijn</text:p>
            <text:p text:style-name="tussenkopcur">Omschrijving : plaatsen van een stalendraagbalk ter vervanging van een nog te verwijderen bestaande draagbalk</text:p>
            <text:p text:style-name="tussenkopcur">Datum ontvangst : 27 augustus 2018</text:p>
            <text:p text:style-name="tussenkopcur">Zaaknummer ODRN : W.Z18.1078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2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5917 - Ruijsdaelstraat 11 a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27</meta:user-defined>
    <meta:user-defined meta:name="OVERHEIDop.GmbID/DC.identifier">gmb-2018-185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S 11a</meta:user-defined>
    <meta:user-defined meta:name="OVERHEIDop.woonplaats">Millingen aan de Rijn</meta:user-defined>
    <meta:user-defined meta:name="OVERHEIDop.straatnaam">Ruijsda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956 430486</meta:user-defined>
    <meta:user-defined meta:name="OVERHEIDop.versieInformatie"/>
  </office:meta>
</office:document-meta>
</file>