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woning), Winterstraat ong. (kadastraal Neer, sectie L, nr. 1338), 6086 E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woning) op het adres Winterstraat ong. (kadastraal Neer, sectie L, nr. 1338), 6086 ED Neer, ontvangen 15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22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2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2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nieuwbouwwoning), Winterstraat ong. (kadastraal Neer, sectie L, nr. 1338), 6086 ED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223</meta:user-defined>
    <meta:user-defined meta:name="OVERHEIDop.GmbID/DC.identifier">gmb-2018-185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</meta:user-defined>
    <meta:user-defined meta:name="OVERHEIDop.woonplaats">Neer</meta:user-defined>
    <meta:user-defined meta:name="OVERHEIDop.straatnaam">Wint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193 364083</meta:user-defined>
    <meta:user-defined meta:name="OVERHEIDop.versieInformatie"/>
  </office:meta>
</office:document-meta>
</file>