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bovenverdieping, Rijksstraatweg 12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Rijksstraatweg 12, 8814 JV Zweins, het vergroten van de bovenverdieping, V-20180087 (verzonden 17-08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22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bovenverdieping, Rijksstraatweg 12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21</meta:user-defined>
    <meta:user-defined meta:name="OVERHEIDop.GmbID/DC.identifier">gmb-2018-18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V 12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994 578747</meta:user-defined>
    <meta:user-defined meta:name="OVERHEIDop.versieInformatie"/>
  </office:meta>
</office:document-meta>
</file>