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ooraankondiging agenda raadsvergadering 06-0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gemeenteraad van Leudal zal plaatsvinden op </text:p>
            <text:p text:style-name="common-al">dinsdag 6 februari 2018, aanvang 19.30 uur, in de raadzaal van de gemeente Leudal, Leudalplein 1 te Heythuysen.</text:p>
            <text:p text:style-name="common-al">De inhoudelijke agenda luidt vooralsnog als volgt:    </text:p>
            <text:p text:style-name="common-al">4. Vaststellen voorkeurlocatie gezamenlijke accommodatie voetbalverenigingen RKHVC, RKESV en GKC</text:p>
            <text:p text:style-name="common-al">5. Instemmen met verdere ontwikkeling centrale nieuwe onderwijshuisvesting voor de kernen Haler, Hunsel, Ittervoort en Neeritter + beschikbaar stellen krediet voor ontwikkeling</text:p>
            <text:p text:style-name="common-al">6. Beschikbaar stellen bijdrage voor sanering en sloop locatie Wetselderstraat 2a in Ell + dekken bijdrage t.l.v. Reserve Groenfonds</text:p>
            <text:p text:style-name="common-al">7. Vaststellen Re-integratieverordening Participatiewet gemeente Leudal 2018 + </text:p>
            <text:p text:style-name="common-al">Vaststellen  Verordening loonkostensubsidie Participatiewet gemeente Leudal 2018</text:p>
            <text:p text:style-name="common-al">8. Vaststellen Verordening klachtbehandeling gemeente Leudal</text:p>
            <text:p text:style-name="common-al">9. Verlenen toestemming aan college aangaan bestuursovereenkomst Expertise Centrum Geo voor Leudal, Nederweert, Roermond en Weert</text:p>
            <text:p text:style-name="common-al">10. Vaststellen zienswijze voorgenomen besluit provinciale staten vaststelling inpassingsplan reconstructie N280-West, wegvak Leudal</text:p>
            <text:p text:style-name="common-al">11. Vaststellen Erfgoedverordening Leudal 2018</text:p>
            <text:p text:style-name="common-al">12. Wijzigen Protocol (mogelijke) integriteitschendingen raadsleden, raadscommissieleden en wethouders gemeente Leudal 2015;</text:p>
            <text:p text:style-name="common-al">13. Wijzigen Reglement van orde raadsvergaderingen Leudal 2015 t.b.v. invoering risicoanalyse integriteit voor kandidaat-wethouders</text:p>
            <text:p text:style-name="common-al">14. Vaststellen 3e wijziging Algemene plaatselijke verordening gemeente Leudal</text:p>
            <text:p text:style-name="common-al">15. Vaststellen zienswijze over ontwerpbegroting 2018-2021 gemeenschappelijke regeling RUD Limburg Noord</text:p>
            <text:p text:style-name="common-al">16. Bespreken motie vreemd aan de orde van de dag vermindering aanrijdingen grootwild</text:p>
            <text:p text:style-name="common-al">17. Bespreken motie vreemd aan de orde van de dag locatie Livar-houderij aan Begijnhofweg in</text:p>
            <text:p text:style-name="last-al">Kelpen-Ol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2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ooraankondiging agenda raadsvergadering 06-0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22</meta:user-defined>
    <meta:user-defined meta:name="OVERHEIDop.GmbID/DC.identifier">gmb-2018-18522</meta:user-defined>
    <meta:user-defined meta:name="OVERHEID.TaxonomieBeleidsagenda/OVERHEID.category">Bestuur | Organisatie en beleid</meta:user-defined>
    <meta:user-defined meta:name="OVERHEID.Gemeente/DC.spatial">Leud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gvop.Informatietype/DC.type">Overige overheidsinformatie</meta:user-defined>
    <meta:user-defined meta:name="OVERHEID.Gemeente/OVERHEID.authority">Leudal</meta:user-defined>
    <meta:user-defined meta:name="OVERHEID.Gemeente/DCTERMS.publisher">Leudal</meta:user-defined>
    <meta:user-defined meta:name="OVERHEIDop.versieInformatie"/>
  </office:meta>
</office:document-meta>
</file>