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3548 - Gemeente Stadskanaal – melding en maatwerkvoorschriften op grond van de Wabo en Activiteitenbesluit milieubeheer, Marktstraat 6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de melding onder het stellen van maatwerkvoorschriften te accepteren van:</text:p>
            <text:p text:style-name="common-al">-        Tekin Shoarma &amp; Pizzeria, Marktstraat 62, 9581 AC Musselkanaal, opleggen maatwerkvoorschrift voor het lozen van afvalwater zonder vetafscheider en slibvangput. 22 augustus 2018.</text:p>
            <text:p text:style-name="common-al">Dit maatwerkvoorschrift ligt bij de melding ter inzage.</text:p>
            <text:p text:style-name="common-al">
            <text:span text:style-name="nadrukvet">U wilt bezwaar maken?</text:span>
          </text:p>
            <text:p text:style-name="common-al">Tegen <text:span text:style-name="nadrukcur">de maatwerkvoorschriften</text:span> kunt u binnen zes weken na de datum van bekendmaking van dit besluit een gemotiveerd bezwaarschrift indienen. U kunt het bezwaarschrift richten aan het college van burgemeester en wethouders van de gemeente Stadskanaal, Postbus 140, 9500 AC Stadskanaal. De melding zelf is niet vatbaar voor bezwaar of beroep. </text:p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521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1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1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3548 - Gemeente Stadskanaal – melding en maatwerkvoorschriften op grond van de Wabo en Activiteitenbesluit milieubeheer, Marktstraat 6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212</meta:user-defined>
    <meta:user-defined meta:name="OVERHEIDop.GmbID/DC.identifier">gmb-2018-1852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AC 62</meta:user-defined>
    <meta:user-defined meta:name="OVERHEIDop.woonplaats">Musselkanaal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328 550517</meta:user-defined>
    <meta:user-defined meta:name="OVERHEIDop.versieInformatie"/>
  </office:meta>
</office:document-meta>
</file>