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berging, Nieuwebildtdijk 227 , St.-Annaparoch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Nieuwebildtdijk 227 te St.-Annaparochie t.b.v. het bouwen van een berging. Nummer V-20180301. (Verzonden 21-08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521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1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1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berging, Nieuwebildtdijk 227 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211</meta:user-defined>
    <meta:user-defined meta:name="OVERHEIDop.GmbID/DC.identifier">gmb-2018-185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PM 227</meta:user-defined>
    <meta:user-defined meta:name="OVERHEIDop.woonplaats">Sint-Annaparochie</meta:user-defined>
    <meta:user-defined meta:name="OVERHEIDop.straatnaam">Nieuwebildtdij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4023 591333</meta:user-defined>
    <meta:user-defined meta:name="OVERHEIDop.versieInformatie"/>
  </office:meta>
</office:document-meta>
</file>