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2-1-1">
      <style:table-column-properties style:rel-column-width="25*"/>
    </style:style>
    <style:style style:family="table-column" style:parent-style-name="colspec" style:name="id1-3-2-2-1-62-1-2">
      <style:table-column-properties style:rel-column-width="0*"/>
    </style:style>
    <style:style style:family="table-column" style:parent-style-name="colspec" style:name="id1-3-2-2-1-62-1-3">
      <style:table-column-properties style:rel-column-width="27*"/>
    </style:style>
    <style:style style:family="table-column" style:parent-style-name="colspec" style:name="id1-3-2-2-1-62-1-4">
      <style:table-column-properties style:rel-column-width="0*"/>
    </style:style>
    <style:style style:family="table-column" style:parent-style-name="colspec" style:name="id1-3-2-2-1-62-1-5">
      <style:table-column-properties style:rel-column-width="12*"/>
    </style:style>
    <style:style style:family="table-column" style:parent-style-name="colspec" style:name="id1-3-2-2-1-62-1-6">
      <style:table-column-properties style:rel-column-width="0*"/>
    </style:style>
    <style:style style:family="table-column" style:parent-style-name="colspec" style:name="id1-3-2-2-1-62-1-7">
      <style:table-column-properties style:rel-column-width="22*"/>
    </style:style>
    <style:style style:family="table-column" style:parent-style-name="colspec" style:name="id1-3-2-2-1-62-1-8">
      <style:table-column-properties style:rel-column-width="24*"/>
    </style:style>
  </office:automatic-styles>
  <office:body>
    <office:text>
      <text:p text:style-name="new_page_staatscourant"/>
      <text:p text:style-name="single-kop-titel">Mandaatbesluit gemeente Borsel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Borsele, ieder voor zover het zijn bevoegdheden betreft;</text:p>
            <text:p text:style-name="al"/>
            <text:p text:style-name="al">overwegende dat op 29 september 2015 het Mandaatbesluit gemeente Borsele 2015 (tweede versie) hebben vastgesteld; </text:p>
            <text:p text:style-name="al"/>
            <text:p text:style-name="al">dat zij ter uitvoering van artikel 1 van het Mandaatbesluit gemeente Borsele 2015 op 29 september 2015 de Mandaatlijst gemeente Borsele 2015 (tweede versie) hebben vastgesteld;</text:p>
            <text:p text:style-name="al"/>
            <text:p text:style-name="al">dat zij een aanpassing gewenst acht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/>
            <text:p text:style-name="al">I vast te stellen de Mandaatlijst gemeente Borsele 2018;</text:p>
            <text:p text:style-name="al">II de Mandaatlijst Borsele 2017 in te trekken;   </text:p>
            <text:p text:style-name="al">III te bepalen dat de Mandaatlijst gemeente Borsele 2018 per 1 juli 2018 in werking treedt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Inhoudsopgave                                         </text:p>
            <text:p text:style-name="al"/>
            <text:p text:style-name="al">Voor de gehele organisatie 3</text:p>
            <text:p text:style-name="al"/>
            <text:p text:style-name="al">Afdeling Grond en Economie   4    </text:p>
            <text:p text:style-name="al"/>
            <text:p text:style-name="al">Afdeling Ruimtelijke Ontwikkeling   7</text:p>
            <text:p text:style-name="al"/>
            <text:p text:style-name="al">Afdeling Financiën    11</text:p>
            <text:p text:style-name="al"/>
            <text:p text:style-name="al">Afdeling Woonomgeving   11</text:p>
            <text:p text:style-name="al"/>
            <text:p text:style-name="al">Afdeling Buitendienst    13    </text:p>
            <text:p text:style-name="al"/>
            <text:p text:style-name="al">Afdeling Samenleving    13 </text:p>
            <text:p text:style-name="al"/>
            <text:p text:style-name="al">Afdeling Burgerzaken    15</text:p>
            <text:p text:style-name="al"/>
            <text:p text:style-name="al">Afdeling Interne Zaken    16</text:p>
            <text:p text:style-name="al"/>
            <text:p text:style-name="al"/>
            <text:p text:style-name="al"/>
            <text:p text:style-name="al"/>
            <text:section text:name="table_id1-3-2-2-1-62" text:style-name="table">
              <text:p text:style-name="table_top"/>
              <table:table table:style-name="tgroup">
                <table:table-column table:style-name="id1-3-2-2-1-62-1-1"/>
                <table:table-column table:style-name="id1-3-2-2-1-62-1-2"/>
                <table:table-column table:style-name="id1-3-2-2-1-62-1-3"/>
                <table:table-column table:style-name="id1-3-2-2-1-62-1-4"/>
                <table:table-column table:style-name="id1-3-2-2-1-62-1-5"/>
                <table:table-column table:style-name="id1-3-2-2-1-62-1-6"/>
                <table:table-column table:style-name="id1-3-2-2-1-62-1-7"/>
                <table:table-column table:style-name="id1-3-2-2-1-62-1-8"/>
                <table:table-row table:style-name="row">
                  <table:table-cell table:style-name="entry" table:number-rows-spanned="1" table:number-columns-spanned="8">
                    <text:p text:style-name="table_al"/>
                    <text:p text:style-name="table_al">
                      <text:span text:style-name="nadrukvet">Voor de gehele organisatie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m van de regeling/ art. onderwerp</text:p>
                  </table:table-cell>
                  <table:table-cell table:style-name="entry" table:number-rows-spanned="1" table:number-columns-spanned="2">
                    <text:p text:style-name="table_al">Omschrijving bevoegdheid</text:p>
                  </table:table-cell>
                  <table:table-cell table:style-name="entry" table:number-rows-spanned="1" table:number-columns-spanned="2">
                    <text:p text:style-name="table_al">Mandaat- verlening door</text:p>
                  </table:table-cell>
                  <table:table-cell table:style-name="entry" table:number-rows-spanned="1" table:number-columns-spanned="2">
                    <text:p text:style-name="table_al">Opmerkingen</text:p>
                  </table:table-cell>
                  <table:table-cell table:style-name="entry" table:number-rows-spanned="1" table:number-columns-spanned="1">
                    <text:p text:style-name="table_al">Mandateren 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inkoop en aanbesteding van leveringen, diensten en werken gemeente Borsele 2013   </text:p>
                  </table:table-cell>
                  <table:table-cell table:style-name="entry" table:number-rows-spanned="1" table:number-columns-spanned="2">
                    <text:p text:style-name="table_al">van de categorieën 3 en hoger: de aanbestedings-vorm, de criteria en de mededingers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Tevens parafen (algemeen) directeur en afdelingshoofd</text:p>
                    <text:p text:style-name="table_al">(afhankelijk van de vraag onder wiens beheer de leveringen, diensten en werken vallen)</text:p>
                  </table:table-cell>
                  <table:table-cell table:style-name="entry" table:number-rows-spanned="1" table:number-columns-spanned="1">
                    <text:p text:style-name="table_al">De portefeuille-houder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dem</text:p>
                  </table:table-cell>
                  <table:table-cell table:style-name="entry" table:number-rows-spanned="1" table:number-columns-spanned="2">
                    <text:p text:style-name="table_al">van de categorieën 2 en hoger: de vergunning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afhankelijk van de vraag onder wiens beheer de leveringen, diensten en werken vallen</text:p>
                  </table:table-cell>
                  <table:table-cell table:style-name="entry" table:number-rows-spanned="1" table:number-columns-spanned="1">
                    <text:p text:style-name="table_al">Afdelingshoofd.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dem</text:p>
                  </table:table-cell>
                  <table:table-cell table:style-name="entry" table:number-rows-spanned="1" table:number-columns-spanned="2">
                    <text:p text:style-name="table_al">van de categorie 1: de aanbestedingsvorm, de criteria, de mededingers en de gunning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Afhankelijk van de vraag onder wiens beheer de leveringen, diensten en werken vallen</text:p>
                  </table:table-cell>
                  <table:table-cell table:style-name="entry" table:number-rows-spanned="1" table:number-columns-spanned="1">
                    <text:p text:style-name="table_al">Afdelingshoofd en de medewerkers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wet bestuursrecht titel 4.4</text:p>
                  </table:table-cell>
                  <table:table-cell table:style-name="entry" table:number-rows-spanned="1" table:number-columns-spanned="2">
                    <text:p text:style-name="table_al">Beschikkingen met betrekking tot bestuursrechtelijke geldschulden </text:p>
                  </table:table-cell>
                  <table:table-cell table:style-name="entry" table:number-rows-spanned="1" table:number-columns-spanned="2">
                    <text:p text:style-name="table_al">B&amp;W/</text:p>
                    <text:p text:style-name="table_al">Burg.</text:p>
                    <text:p text:style-name="table_al"/>
                  </table:table-cell>
                  <table:table-cell table:style-name="entry" table:number-rows-spanned="1" table:number-columns-spanned="2">
                    <text:p text:style-name="table_al">Het gaat hier om het hoofd van de behandelende afdeling.</text:p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wet bestuursrecht</text:p>
                    <text:p text:style-name="table_al">Art. 4:18</text:p>
                  </table:table-cell>
                  <table:table-cell table:style-name="entry" table:number-rows-spanned="1" table:number-columns-spanned="2">
                    <text:p text:style-name="table_al">Beschikkingen dwangsom bij niet tijdig beslissen</text:p>
                  </table:table-cell>
                  <table:table-cell table:style-name="entry" table:number-rows-spanned="1" table:number-columns-spanned="2">
                    <text:p text:style-name="table_al">B&amp;W/</text:p>
                    <text:p text:style-name="table_al">Burg.</text:p>
                  </table:table-cell>
                  <table:table-cell table:style-name="entry" table:number-rows-spanned="1" table:number-columns-spanned="2">
                    <text:p text:style-name="table_al">Het gaat hier om het hoofd van de behandelende afdeling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wet bestuursrecht</text:p>
                  </table:table-cell>
                  <table:table-cell table:style-name="entry" table:number-rows-spanned="1" table:number-columns-spanned="2">
                    <text:p text:style-name="table_al">Machtiging om het college of de burgemeester te vertegenwoordigen bij een hoorzitting van de commissie bezwaarschriften</text:p>
                  </table:table-cell>
                  <table:table-cell table:style-name="entry" table:number-rows-spanned="1" table:number-columns-spanned="2">
                    <text:p text:style-name="table_al">B&amp;W/</text:p>
                    <text:p text:style-name="table_al">Burg.</text:p>
                  </table:table-cell>
                  <table:table-cell table:style-name="entry" table:number-rows-spanned="1" table:number-columns-spanned="2">
                    <text:p text:style-name="table_al">Na overleg met het afdelingshoofd. 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wet bestuursrecht</text:p>
                    <text:p text:style-name="table_al">art. 7:10 </text:p>
                  </table:table-cell>
                  <table:table-cell table:style-name="entry" table:number-rows-spanned="1" table:number-columns-spanned="2">
                    <text:p text:style-name="table_al">Verdagingsbesluiten beslissing op bezwaar</text:p>
                  </table:table-cell>
                  <table:table-cell table:style-name="entry" table:number-rows-spanned="1" table:number-columns-spanned="2">
                    <text:p text:style-name="table_al">B&amp;W/</text:p>
                    <text:p text:style-name="table_al">Burg.</text:p>
                  </table:table-cell>
                  <table:table-cell table:style-name="entry" table:number-rows-spanned="1" table:number-columns-spanned="2">
                    <text:p text:style-name="table_al">Het gaat hier om het hoofd van de behandelende afdeling.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keringen.</text:p>
                  </table:table-cell>
                  <table:table-cell table:style-name="entry" table:number-rows-spanned="1" table:number-columns-spanned="2">
                    <text:p text:style-name="table_al">Opvragen offertes, afsluiten verzekeringen, indienen en afhandelen schadeclaims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Het gaat hier om het hoofd van de behandelende afdeling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  <text:p text:style-name="table_al">
                      <text:span text:style-name="nadrukvet">Afdeling Grond en Economie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m van de regeling/ art. onderwerp</text:p>
                  </table:table-cell>
                  <table:table-cell table:style-name="entry" table:number-rows-spanned="1" table:number-columns-spanned="2">
                    <text:p text:style-name="table_al">Omschrijving bevoegdheid</text:p>
                  </table:table-cell>
                  <table:table-cell table:style-name="entry" table:number-rows-spanned="1" table:number-columns-spanned="2">
                    <text:p text:style-name="table_al">Mandaat- verlening door:</text:p>
                  </table:table-cell>
                  <table:table-cell table:style-name="entry" table:number-rows-spanned="1" table:number-columns-spanned="2">
                    <text:p text:style-name="table_al">Opmerkingen:</text:p>
                  </table:table-cell>
                  <table:table-cell table:style-name="entry" table:number-rows-spanned="1" table:number-columns-spanned="1">
                    <text:p text:style-name="table_al">Mandateren aan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deelneming van het rijk in garanties gemeente voor eigen woningen (ex art. 77+81 Woningwet BGS VH)</text:p>
                  </table:table-cell>
                  <table:table-cell table:style-name="entry" table:number-rows-spanned="1" table:number-columns-spanned="2">
                    <text:p text:style-name="table_al">Omzetting en wijziging van gemeentegarantie t.b.v. hypothecaire leningen voor het verwerven van eigen of bestaande woning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Na positief advies van St. Waarborgfonds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Declareren tekort bij het Rijk na gedwongen verkoop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Ontslaan uit hoofdelijke aansprakelijkheid van (scheidende) partner bij lopende garantie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ies bouwgrond</text:p>
                  </table:table-cell>
                  <table:table-cell table:style-name="entry" table:number-rows-spanned="1" table:number-columns-spanned="2">
                    <text:p text:style-name="table_al">Het verlenen van opties op bouwgrond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Bieden van gelegenheid tot onderzoek naar bouwmogelijkhed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huur</text:p>
                  </table:table-cell>
                  <table:table-cell table:style-name="entry" table:number-rows-spanned="1" table:number-columns-spanned="2">
                    <text:p text:style-name="table_al">Verhuur en in gebruik geven (tuin) gronden en jachtrecht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pachting</text:p>
                  </table:table-cell>
                  <table:table-cell table:style-name="entry" table:number-rows-spanned="1" table:number-columns-spanned="2">
                    <text:p text:style-name="table_al">Aangaan kortlopende pacht, verlenging kortlopend pacht</text:p>
                    <text:p text:style-name="table_al">en wijziging pacht-contracten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pachting</text:p>
                  </table:table-cell>
                  <table:table-cell table:style-name="entry" table:number-rows-spanned="1" table:number-columns-spanned="2">
                    <text:p text:style-name="table_al">Digitaal ondertekenen en digitaal indienen van pachtcontract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Na mandaatbesluit over inhoud contract</text:p>
                  </table:table-cell>
                  <table:table-cell table:style-name="entry" table:number-rows-spanned="1" table:number-columns-spanned="1">
                    <text:p text:style-name="table_al">Medewerker eigendommen en pacht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exploitatie</text:p>
                  </table:table-cell>
                  <table:table-cell table:style-name="entry" table:number-rows-spanned="1" table:number-columns-spanned="2">
                    <text:p text:style-name="table_al">Vragen offertes en opdrachtverlening voor onderzoeken en werkzaamheden t.b.v. in exploitatie te nemen/genomen bestemmingsplannen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Vragen offertes en opdrachtverlening aan nutsbedrijven voor aanleg, vervanging en wijziging van kabels en leidingen, incl. bijbehorende voorzieningen in bestemmingsplannen (incl. APV-vergunningen)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Uitbrengen offertes en sluiten koopovereen-komsten en nemen besluiten conform vastgestelde exploitatie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eigendommen</text:p>
                  </table:table-cell>
                  <table:table-cell table:style-name="entry" table:number-rows-spanned="1" table:number-columns-spanned="2">
                    <text:p text:style-name="table_al">Opdrachtverlening bodemonderzoeken, taxaties en werkzaamheden in kader van grondtransacties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Bodemonderzoeken in overleg met afdeling Rom.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Verkoop erfpachtpercelen en instemmen met verkoop erfpachtrecht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In erfpacht uitgeven van kavels in gemeentelijke bouwgrondexploitaties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Verkoop overhoeken, groenstroken en plantso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Vestiging zakelijk recht t.b.v. kabels en leidingen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Afstand doen van zakelijke rechten die voor de gemeente niet meer functioneel zij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label panden</text:p>
                  </table:table-cell>
                  <table:table-cell table:style-name="entry" table:number-rows-spanned="1" table:number-columns-spanned="2">
                    <text:p text:style-name="table_al">Energielabel opvragen en mutaties verzorg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eigendommen en pacht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ordening hoogwaardig breedbandinternet buitengebied gemeente Borsele 2017</text:p>
                  </table:table-cell>
                  <table:table-cell table:style-name="entry" table:number-rows-spanned="1" table:number-columns-spanned="2">
                    <text:p text:style-name="table_al">Toekenning subsidies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kenbaarheid publiekrechtelijke beperkingen onroerende zaken  </text:p>
                    <text:p text:style-name="table_al">art. 5 t/m 8, 11 en 12</text:p>
                  </table:table-cell>
                  <table:table-cell table:style-name="entry" table:number-rows-spanned="1" table:number-columns-spanned="2">
                    <text:p text:style-name="table_al">Het beheren van het beperkingenregister en de beperkingenregistratie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nior medewerker geografische informatie;</text:p>
                    <text:p text:style-name="table_al">assistent medewerker geografische informatie;</text:p>
                    <text:p text:style-name="table_al">medewerker Grond en economi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kenbaarheid publiekrechtelijke beperkingen onroerende zaken</text:p>
                    <text:p text:style-name="table_al">art. 9</text:p>
                  </table:table-cell>
                  <table:table-cell table:style-name="entry" table:number-rows-spanned="1" table:number-columns-spanned="2">
                    <text:p text:style-name="table_al">Het verlenen van inzage en het verstrekken van een gewaarmerkt afschrift of uittreksel of van een verklaring. 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Het hoofd en de medewerkers van de afdeling Ruimtelijke Ontwikkeling zijn tevens bevoegd.</text:p>
                  </table:table-cell>
                  <table:table-cell table:style-name="entry" table:number-rows-spanned="1" table:number-columns-spanned="1">
                    <text:p text:style-name="table_al">Senior medewerker geografische informatie;</text:p>
                    <text:p text:style-name="table_al">assistent medewerker geografische informatie;</text:p>
                    <text:p text:style-name="table_al">medewerker Grond en economi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BAG, art. 10, lid 1, onder a juncto Besluit </text:p>
                    <text:p text:style-name="table_al">BAG, art. 8, onder i, sub 1, 2 en 3;</text:p>
                    <text:p text:style-name="table_al">Wet BAG, art. 10, lid 1, onder b</text:p>
                  </table:table-cell>
                  <table:table-cell table:style-name="entry" table:number-rows-spanned="1" table:number-columns-spanned="2">
                    <text:p text:style-name="table_al">Het opmaken van ambtshalve correcties;</text:p>
                    <text:p text:style-name="table_al">het signaleren van een wijziging;</text:p>
                    <text:p text:style-name="table_al">een wijziging of opneming in de registratie;</text:p>
                    <text:p text:style-name="table_al">het opmaken van een proces-verbaal van constatering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Het hoofd en de medewerkers van de afdeling Ruimtelijke Ontwikkeling zijn tevens bevoegd met betrekking tot de punten b en d.</text:p>
                  </table:table-cell>
                  <table:table-cell table:style-name="entry" table:number-rows-spanned="1" table:number-columns-spanned="1">
                    <text:p text:style-name="table_al">Senior medewerker geografische informatie;</text:p>
                    <text:p text:style-name="table_al">assistent medewerker geografische informatie;</text:p>
                    <text:p text:style-name="table_al">medewerker Grond en economi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basis- registratie adressen en gebouwen </text:p>
                    <text:p text:style-name="table_al">Art. 9; 10.1; 10.2; 14; 15; 31; 32; 37; 39; 40; 41</text:p>
                  </table:table-cell>
                  <table:table-cell table:style-name="entry" table:number-rows-spanned="1" table:number-columns-spanned="2">
                    <text:p text:style-name="table_al">Het beheren van het basisregister en de basisregistratie adressen en gebouwen evenals het verlenen van inzage daarin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nior medewerker geografische informatie;</text:p>
                    <text:p text:style-name="table_al">assistent medewerker geografische informatie;</text:p>
                    <text:p text:style-name="table_al">medewerker Grond en economi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basisadministratie grootschalige topografie (BGT), art. 11, 12, 13, 14, 15 lid 1, 25 lid 1, 27 de leden 1, 24 en 5, 28 de leden 1 en 3 </text:p>
                  </table:table-cell>
                  <table:table-cell table:style-name="entry" table:number-rows-spanned="1" table:number-columns-spanned="2">
                    <text:p text:style-name="table_al">Uitvoering van de genoemde artikel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nior medewerker geografische infiormatie;</text:p>
                    <text:p text:style-name="table_al">Ass. medewerker geografische informatie</text:p>
                    <text:p text:style-name="table_al">Medewerker Grond en econom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ordening naamgeving en nummering gemeente Borsele 2010.</text:p>
                  </table:table-cell>
                  <table:table-cell table:style-name="entry" table:number-rows-spanned="1" table:number-columns-spanned="2">
                    <text:p text:style-name="table_al">Het uitvoeren van de verordening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nior medewerker geografische informatie;</text:p>
                    <text:p text:style-name="table_al">Assistent medewerker geografische informatie;</text:p>
                    <text:p text:style-name="table_al">Medewerker Grond en economi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wet bestuursrecht.</text:p>
                  </table:table-cell>
                  <table:table-cell table:style-name="entry" table:number-rows-spanned="1" table:number-columns-spanned="2">
                    <text:p text:style-name="table_al">Machtiging om het college of de burg. in bestuursrechtelijke geschillen te vertegenwoordigen bij een zitting van de rechtbank of de Afdeling bestuursrechtspraak van de Raad van State. </text:p>
                  </table:table-cell>
                  <table:table-cell table:style-name="entry" table:number-rows-spanned="1" table:number-columns-spanned="2">
                    <text:p text:style-name="table_al">B&amp;W/ Burg.</text:p>
                  </table:table-cell>
                  <table:table-cell table:style-name="entry" table:number-rows-spanned="1" table:number-columns-spanned="2">
                    <text:p text:style-name="table_al">Mbt de Wet basisregistraties adressen en gebouwen en de Verordening naamgeving en nummering</text:p>
                  </table:table-cell>
                  <table:table-cell table:style-name="entry" table:number-rows-spanned="1" table:number-columns-spanned="1">
                    <text:p text:style-name="table_al">Senior medewerker geografische informatie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project ‘t Sloe</text:p>
                  </table:table-cell>
                  <table:table-cell table:style-name="entry" table:number-rows-spanned="1" table:number-columns-spanned="2">
                    <text:p text:style-name="table_al">Opvragen offertes en opdrachten geven voor werkzaamhed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Binnen de kaders van het Groenproject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meetkundig meetwerk</text:p>
                  </table:table-cell>
                  <table:table-cell table:style-name="entry" table:number-rows-spanned="1" table:number-columns-spanned="2">
                    <text:p text:style-name="table_al">Aannemen meetwerk voor derden in combinatie eigen meetwerk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  <text:p text:style-name="table_al">
                      <text:span text:style-name="nadrukvet">Afdeling Ruimtelijke Ontwikkel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m van de regeling/ art. onderwerp</text:p>
                  </table:table-cell>
                  <table:table-cell table:style-name="entry" table:number-rows-spanned="1" table:number-columns-spanned="2">
                    <text:p text:style-name="table_al">Omschrijving bevoegdheid</text:p>
                  </table:table-cell>
                  <table:table-cell table:style-name="entry" table:number-rows-spanned="1" table:number-columns-spanned="2">
                    <text:p text:style-name="table_al">Mandaat verlening door:</text:p>
                  </table:table-cell>
                  <table:table-cell table:style-name="entry" table:number-rows-spanned="1" table:number-columns-spanned="2">
                    <text:p text:style-name="table_al">Opmerkingen:</text:p>
                  </table:table-cell>
                  <table:table-cell table:style-name="entry" table:number-rows-spanned="1" table:number-columns-spanned="1">
                    <text:p text:style-name="table_al">Mandateren aan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ruimtelijke ordening (Wro)/Wet algemene bepalingen omgevingsrecht (Wabo)/Woningwet (Ww)/Wet Geluidhinder/Wet bodembescherming/ Leegstandswet</text:p>
                  </table:table-cell>
                  <table:table-cell table:style-name="entry" table:number-rows-spanned="1" table:number-columns-spanned="2">
                    <text:p text:style-name="table_al">Het nemen van beschikking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Een medewerker is bevoegd voor zover hij of zij de behan-delend ambtenaar is </text:p>
                  </table:table-cell>
                  <table:table-cell table:style-name="entry" table:number-rows-spanned="1" table:number-columns-spanned="1">
                    <text:p text:style-name="table_al">Afdelingshoofd en de 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Versturen van ontvangstbewijz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idem</text:p>
                  </table:table-cell>
                  <table:table-cell table:style-name="entry" table:number-rows-spanned="1" table:number-columns-spanned="1">
                    <text:p text:style-name="table_al">Afdelingshoofd en de 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Akkoordverklaring sterkteberekeningen bouwwerken/constructie en brandweertoets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(Sr.) technisch (beleids)medewer-ker/bouwinsp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Intrekken bouw- en omgevingsvergunningen op verzoek van vergunninghouder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Een medewerker is bevoegd voor zover hij of zij de behan-delend ambtenaar is</text:p>
                  </table:table-cell>
                  <table:table-cell table:style-name="entry" table:number-rows-spanned="1" table:number-columns-spanned="1">
                    <text:p text:style-name="table_al">Afdelingshoofd en de 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Aanhouden beslissing op aanvraag omgevingsvergunning.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idem</text:p>
                  </table:table-cell>
                  <table:table-cell table:style-name="entry" table:number-rows-spanned="1" table:number-columns-spanned="1">
                    <text:p text:style-name="table_al">Afdelingshoofd en de 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Constatering van bouwen in afwijking van of zonder vergunning.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/se-nior technisch medewerker/ technisch (beleids)medewer-ker/bouwinspecte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Toestemming wijziging aanvraag omgevingsvergunning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 en de 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Mededeling goed- of afkeuring beplantingspla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het waarmerken en het (digitaal) publiceren van (ontwerp)besluit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, (sr.) Beleidsmedewerker r.o.; secretaresse r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. 160 lid sub e Gemeentewet juncto art. 6.4a Wro</text:p>
                  </table:table-cell>
                  <table:table-cell table:style-name="entry" table:number-rows-spanned="1" table:number-columns-spanned="2">
                    <text:p text:style-name="table_al">Het aangaan van een overeenkomst ter afwikkeling van schade zoals bedoeld in afd. 6.1 Wro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cedureverordening voor advisering</text:p>
                    <text:p text:style-name="table_al">tegemoetkoming in planschade gemeente Borsele art. 2 en 3</text:p>
                  </table:table-cell>
                  <table:table-cell table:style-name="entry" table:number-rows-spanned="1" table:number-columns-spanned="2">
                    <text:p text:style-name="table_al">Het aanwijzen van een adviseur of adviescommissie en het verstrekken van opdrachten tot het uitbrengen van advies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milieubeheer/Wabo/ Wro/Wet geluidhinder</text:p>
                  </table:table-cell>
                  <table:table-cell table:style-name="entry" table:number-rows-spanned="1" table:number-columns-spanned="2">
                    <text:p text:style-name="table_al">Kennisgevingen van (ont-</text:p>
                    <text:p text:style-name="table_al">werp-) beschikkingen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fgoedwet</text:p>
                  </table:table-cell>
                  <table:table-cell table:style-name="entry" table:number-rows-spanned="1" table:number-columns-spanned="2">
                    <text:p text:style-name="table_al">Behandelen subsidieaanvragen Sim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Een medewerker is bevoegd voor zover hij of zij de behan-delend ambtenaar is</text:p>
                  </table:table-cell>
                  <table:table-cell table:style-name="entry" table:number-rows-spanned="1" table:number-columns-spanned="1">
                    <text:p text:style-name="table_al">Afdelingshoofd en 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ordeningen</text:p>
                  </table:table-cell>
                  <table:table-cell table:style-name="entry" table:number-rows-spanned="1" table:number-columns-spanned="2">
                    <text:p text:style-name="table_al">Het nemen van beschikkingen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Een medewerker is bevoegd voor zover hij of zij de behan-delend ambtenaar is</text:p>
                  </table:table-cell>
                  <table:table-cell table:style-name="entry" table:number-rows-spanned="1" table:number-columns-spanned="1">
                    <text:p text:style-name="table_al">Afdelingshoofd en de 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plaatselijke verordening art. 2.10</text:p>
                  </table:table-cell>
                  <table:table-cell table:style-name="entry" table:number-rows-spanned="1" table:number-columns-spanned="2">
                    <text:p text:style-name="table_al">Gebruik van de weg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Gebruik van de openbare weg als opslagplaats bij verbouwingen etc.</text:p>
                  </table:table-cell>
                  <table:table-cell table:style-name="entry" table:number-rows-spanned="1" table:number-columns-spanned="1">
                    <text:p text:style-name="table_al">Technisch (beleids)medewer-ker/bouwinspecteur/(sr.) Technisch 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wet bestuursrecht.</text:p>
                  </table:table-cell>
                  <table:table-cell table:style-name="entry" table:number-rows-spanned="1" table:number-columns-spanned="2">
                    <text:p text:style-name="table_al">Machtiging om het college in bestuursrechtelijke geschillen te vertegenwoordigen bij een (hoor)zitting van of namens gedeputeerde staten van Zeeland, de rechtbank of de Afdeling bestuursrechtspraak van de Raad van State  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(sr) juridisch medewerker;</text:p>
                    <text:p text:style-name="table_al">Sr. Technisch medewerker;</text:p>
                    <text:p text:style-name="table_al">(sr.) Beleidsmede-werker r.o.;</text:p>
                    <text:p text:style-name="table_al">(sr.) beleidsmedewerker milieu;</text:p>
                    <text:p text:style-name="table_al">technisch beleidsmedewerker bodem;</text:p>
                    <text:p text:style-name="table_al">medewerker bodem/klimaat;</text:p>
                    <text:p text:style-name="table_al">beleidsmedewerker volkshuisvesting;</text:p>
                    <text:p text:style-name="table_al">juridisch beleidsmedewerker;</text:p>
                    <text:p text:style-name="table_al">medewerker bijzondere 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wet bestuursrecht, art. 4:5</text:p>
                  </table:table-cell>
                  <table:table-cell table:style-name="entry" table:number-rows-spanned="1" table:number-columns-spanned="2">
                    <text:p text:style-name="table_al">Verzoek om een aanvraag aan te vull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Een medewerker is bevoegd voor zover hij of zij de behan-delend ambtenaar is</text:p>
                  </table:table-cell>
                  <table:table-cell table:style-name="entry" table:number-rows-spanned="1" table:number-columns-spanned="1">
                    <text:p text:style-name="table_al">Afdelingshoofd en de 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wet bestuursrecht, art. 4:5</text:p>
                  </table:table-cell>
                  <table:table-cell table:style-name="entry" table:number-rows-spanned="1" table:number-columns-spanned="2">
                    <text:p text:style-name="table_al">Het niet behandelen aanvraag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idem</text:p>
                  </table:table-cell>
                  <table:table-cell table:style-name="entry" table:number-rows-spanned="1" table:number-columns-spanned="1">
                    <text:p text:style-name="table_al">Afdelingshoofd en de 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kenbaarheid publiekrechtelijke beperkingen onroerende zaken  </text:p>
                    <text:p text:style-name="table_al">art. 9</text:p>
                  </table:table-cell>
                  <table:table-cell table:style-name="entry" table:number-rows-spanned="1" table:number-columns-spanned="2">
                    <text:p text:style-name="table_al">Het verlenen van inzage en het verstrekken van een gewaarmerkt afschrift of uittreksel of van een verklaring.  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Diverse functio-</text:p>
                    <text:p text:style-name="table_al">narissen van de afdeling Grond en economie zijn ook bevoegd.  </text:p>
                  </table:table-cell>
                  <table:table-cell table:style-name="entry" table:number-rows-spanned="1" table:number-columns-spanned="1">
                    <text:p text:style-name="table_al">Het afdelingshoofd en de 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BAG, art. 10, lid 1, onder a juncto Besluit </text:p>
                    <text:p text:style-name="table_al">BAG, art. 8, onder i, sub 2;</text:p>
                    <text:p text:style-name="table_al">Wet BAG, art. 10, lid1, onder b</text:p>
                  </table:table-cell>
                  <table:table-cell table:style-name="entry" table:number-rows-spanned="1" table:number-columns-spanned="2">
                    <text:p text:style-name="table_al">Het signaleren van een wijziging;</text:p>
                    <text:p text:style-name="table_al">Het opmaken van een proces-verbaal van constatering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2">
                    <text:p text:style-name="table_al">Diverse functio-</text:p>
                    <text:p text:style-name="table_al">narissen van de afdeling Grond en economie zijn ook bevoegd.</text:p>
                  </table:table-cell>
                  <table:table-cell table:style-name="entry" table:number-rows-spanned="1" table:number-columns-spanned="1">
                    <text:p text:style-name="table_al">Het afdelingshoofd en de medewerker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plaatselijke verordening, art. 2.10 </text:p>
                  </table:table-cell>
                  <table:table-cell table:style-name="entry" table:number-rows-spanned="1" table:number-columns-spanned="3">
                    <text:p text:style-name="table_al">Gebruik van de weg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oor zover samenhangend met openbare orde/ evenementen.</text:p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5</text:p>
                  </table:table-cell>
                  <table:table-cell table:style-name="entry" table:number-rows-spanned="1" table:number-columns-spanned="3">
                    <text:p text:style-name="table_al">Evenementenvergunning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8</text:p>
                  </table:table-cell>
                  <table:table-cell table:style-name="entry" table:number-rows-spanned="1" table:number-columns-spanned="3">
                    <text:p text:style-name="table_al">Exploitatievergunning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ministratief 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2</text:p>
                  </table:table-cell>
                  <table:table-cell table:style-name="entry" table:number-rows-spanned="1" table:number-columns-spanned="3">
                    <text:p text:style-name="table_al">Toestemming plaatsen bord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ministratief medewerker/mede-werker bijzondere 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4  </text:p>
                  </table:table-cell>
                  <table:table-cell table:style-name="entry" table:number-rows-spanned="1" table:number-columns-spanned="3">
                    <text:p text:style-name="table_al">Ontheffing houden bijen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7   </text:p>
                  </table:table-cell>
                  <table:table-cell table:style-name="entry" table:number-rows-spanned="1" table:number-columns-spanned="3">
                    <text:p text:style-name="table_al">Waarmerken register van opkopers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6</text:p>
                  </table:table-cell>
                  <table:table-cell table:style-name="entry" table:number-rows-spanned="1" table:number-columns-spanned="3">
                    <text:p text:style-name="table_al">Ontheffing geluidshinder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6  </text:p>
                  </table:table-cell>
                  <table:table-cell table:style-name="entry" table:number-rows-spanned="1" table:number-columns-spanned="3">
                    <text:p text:style-name="table_al">Ontheffing parkeren kampeermiddel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7  </text:p>
                  </table:table-cell>
                  <table:table-cell table:style-name="entry" table:number-rows-spanned="1" table:number-columns-spanned="3">
                    <text:p text:style-name="table_al">Ontheffing parkeren reclamevoertuig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8</text:p>
                  </table:table-cell>
                  <table:table-cell table:style-name="entry" table:number-rows-spanned="1" table:number-columns-spanned="3">
                    <text:p text:style-name="table_al">Ontheffing parkeren vrachtauto's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1</text:p>
                  </table:table-cell>
                  <table:table-cell table:style-name="entry" table:number-rows-spanned="1" table:number-columns-spanned="3">
                    <text:p text:style-name="table_al">Ontheffing rijden/parkeren in groenstrook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8</text:p>
                  </table:table-cell>
                  <table:table-cell table:style-name="entry" table:number-rows-spanned="1" table:number-columns-spanned="3">
                    <text:p text:style-name="table_al">Standplaatsvergunning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ministratief medewerker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3</text:p>
                  </table:table-cell>
                  <table:table-cell table:style-name="entry" table:number-rows-spanned="1" table:number-columns-spanned="3">
                    <text:p text:style-name="table_al">Collectevergunning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ministratief medewerk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3</text:p>
                  </table:table-cell>
                  <table:table-cell table:style-name="entry" table:number-rows-spanned="1" table:number-columns-spanned="3">
                    <text:p text:style-name="table_al">Snuffelmarkten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op kansspelen art. 3</text:p>
                  </table:table-cell>
                  <table:table-cell table:style-name="entry" table:number-rows-spanned="1" table:number-columns-spanned="3">
                    <text:p text:style-name="table_al">Vergunningen voor het houden van loterijen en andere kansspel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. 30</text:p>
                  </table:table-cell>
                  <table:table-cell table:style-name="entry" table:number-rows-spanned="1" table:number-columns-spanned="3">
                    <text:p text:style-name="table_al">Aanwezigheidsvergunning kansspelautomaten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ministratief 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, art. 3</text:p>
                  </table:table-cell>
                  <table:table-cell table:style-name="entry" table:number-rows-spanned="1" table:number-columns-spanned="3">
                    <text:p text:style-name="table_al">Drank- en horecavergun-ningen (inclusief het wijzigen van het aanhangsel)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ministratief 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. 4</text:p>
                  </table:table-cell>
                  <table:table-cell table:style-name="entry" table:number-rows-spanned="1" table:number-columns-spanned="3">
                    <text:p text:style-name="table_al">Ontheffingen para commerciële horeca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. 35</text:p>
                  </table:table-cell>
                  <table:table-cell table:style-name="entry" table:number-rows-spanned="1" table:number-columns-spanned="3">
                    <text:p text:style-name="table_al">Ontheffingen voor het verstrekken van zwak-alcoholische drank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justitiële documentatie</text:p>
                  </table:table-cell>
                  <table:table-cell table:style-name="entry" table:number-rows-spanned="1" table:number-columns-spanned="3">
                    <text:p text:style-name="table_al">Opvragen justitiële inlichtingen ter uitvoering van de Drank- en Horecawet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ministratief medew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enverkeerswet 1994, art.10/148</text:p>
                  </table:table-cell>
                  <table:table-cell table:style-name="entry" table:number-rows-spanned="1" table:number-columns-spanned="3">
                    <text:p text:style-name="table_al">Ontheffingen wedstrijden voertuigen op de weg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enverkeerswet 1994, art. 10/148</text:p>
                  </table:table-cell>
                  <table:table-cell table:style-name="entry" table:number-rows-spanned="1" table:number-columns-spanned="3">
                    <text:p text:style-name="table_al">Afgeven verklaringen van geen bezwaar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lement verkeersregels en verkeerstekens 1990, art. 87</text:p>
                  </table:table-cell>
                  <table:table-cell table:style-name="entry" table:number-rows-spanned="1" table:number-columns-spanned="3">
                    <text:p text:style-name="table_al">Ontheffing verkeersmaatregelen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oor zover samenhangend met evenementen op openbare wegen/</text:p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bw, art. 56/Regeling verkeersregelaars 2009</text:p>
                  </table:table-cell>
                  <table:table-cell table:style-name="entry" table:number-rows-spanned="1" table:number-columns-spanned="3">
                    <text:p text:style-name="table_al">Het aanstellen van verkeersregelaars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ministratief medewerk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tijdenwet</text:p>
                  </table:table-cell>
                  <table:table-cell table:style-name="entry" table:number-rows-spanned="1" table:number-columns-spanned="3">
                    <text:p text:style-name="table_al">Ontheffing / vrijstelling van verplichte winkelsluitingstijden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ijz. w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wet bestuursrecht.</text:p>
                  </table:table-cell>
                  <table:table-cell table:style-name="entry" table:number-rows-spanned="1" table:number-columns-spanned="3">
                    <text:p text:style-name="table_al">Ontvangstbevestigingen van bezwaarschriften.</text:p>
                  </table:table-cell>
                  <table:table-cell table:style-name="entry" table:number-rows-spanned="1" table:number-columns-spanned="2">
                    <text:p text:style-name="table_al">Burg. en 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uridisch beleidsmedewerk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openbaarheid van bestuur.</text:p>
                  </table:table-cell>
                  <table:table-cell table:style-name="entry" table:number-rows-spanned="1" table:number-columns-spanned="3">
                    <text:p text:style-name="table_al">Beschikkingen (inclusief weigeringen en besluiten tot niet behandelen).</text:p>
                  </table:table-cell>
                  <table:table-cell table:style-name="entry" table:number-rows-spanned="1" table:number-columns-spanned="2">
                    <text:p text:style-name="table_al">B&amp;W/</text:p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uridisch beleidsmedewerker.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  <text:p text:style-name="table_al">
                      <text:span text:style-name="nadrukvet">Afdeling Financiën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m van de regeling/ art. onderwerp</text:p>
                  </table:table-cell>
                  <table:table-cell table:style-name="entry" table:number-rows-spanned="1" table:number-columns-spanned="3">
                    <text:p text:style-name="table_al">Omschrijving bevoegdheid</text:p>
                  </table:table-cell>
                  <table:table-cell table:style-name="entry" table:number-rows-spanned="1" table:number-columns-spanned="2">
                    <text:p text:style-name="table_al">Mandaat verlening door</text:p>
                  </table:table-cell>
                  <table:table-cell table:style-name="entry" table:number-rows-spanned="1" table:number-columns-spanned="1">
                    <text:p text:style-name="table_al">Opmerkingen</text:p>
                  </table:table-cell>
                  <table:table-cell table:style-name="entry" table:number-rows-spanned="1" table:number-columns-spanned="1">
                    <text:p text:style-name="table_al">Mandateren 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Opstellen en ondertekenen van aanmaningen.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>Medewerkers-debiteurenad-ministratie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wet inzake rijksbelastingen, art. 63.</text:p>
                  </table:table-cell>
                  <table:table-cell table:style-name="entry" table:number-rows-spanned="1" table:number-columns-spanned="3">
                    <text:p text:style-name="table_al">Het toepassen van de hardheidsclausule bij gemeentelijke belasting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wet inzake rijksbelastingen, art. 66</text:p>
                  </table:table-cell>
                  <table:table-cell table:style-name="entry" table:number-rows-spanned="1" table:number-columns-spanned="3">
                    <text:p text:style-name="table_al">Het geheel of gedeeltelijk verlenen van kwijt-schelding van een boete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Het oninbaar verklaren van vorderingen &lt; € 1.000 na beëindigen verhaalsmogelijkheden (niet van toepassing op bijstand en andere uitkeringen)  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Het indienen van een bezwaarschrift bij de belastingdienst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>Tot een waarde van € 50.000.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Aangifte btw Grondbedrijf en Vrijwilligershuis 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Aangifte vennootschapsbelasting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  <text:p text:style-name="table_al">
                      <text:span text:style-name="nadrukvet">Afdeling Woonomgev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Naam van de regeling/ art. onderwerp.</text:p>
                  </table:table-cell>
                  <table:table-cell table:style-name="entry" table:number-rows-spanned="1" table:number-columns-spanned="2">
                    <text:p text:style-name="table_al">Omschrijving bevoegdheid.</text:p>
                  </table:table-cell>
                  <table:table-cell table:style-name="entry" table:number-rows-spanned="1" table:number-columns-spanned="2">
                    <text:p text:style-name="table_al">Mandaat- verlening door.</text:p>
                  </table:table-cell>
                  <table:table-cell table:style-name="entry" table:number-rows-spanned="1" table:number-columns-spanned="1">
                    <text:p text:style-name="table_al">Opmerkingen.</text:p>
                  </table:table-cell>
                  <table:table-cell table:style-name="entry" table:number-rows-spanned="1" table:number-columns-spanned="1">
                    <text:p text:style-name="table_al">Mandateren aa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ABW, art. 56</text:p>
                  </table:table-cell>
                  <table:table-cell table:style-name="entry" table:number-rows-spanned="1" table:number-columns-spanned="2">
                    <text:p text:style-name="table_al">Aanstelling verkeersbrigadiers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rt. 20/12</text:p>
                  </table:table-cell>
                  <table:table-cell table:style-name="entry" table:number-rows-spanned="1" table:number-columns-spanned="2">
                    <text:p text:style-name="table_al">Reservering invalidenparkeerplaats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rt. 34</text:p>
                  </table:table-cell>
                  <table:table-cell table:style-name="entry" table:number-rows-spanned="1" table:number-columns-spanned="2">
                    <text:p text:style-name="table_al">Tijdelijke plaatsing verkeerstekens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RVV 1990, art. 87</text:p>
                  </table:table-cell>
                  <table:table-cell table:style-name="entry" table:number-rows-spanned="1" table:number-columns-spanned="2">
                    <text:p text:style-name="table_al">Ontheffing verkeersmaatregel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rt. 123</text:p>
                  </table:table-cell>
                  <table:table-cell table:style-name="entry" table:number-rows-spanned="1" table:number-columns-spanned="2">
                    <text:p text:style-name="table_al">Verlenen van ontheffingen transporten met afwijkende afmetingen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lgemene plaatselijke verordening, art. 2.10</text:p>
                  </table:table-cell>
                  <table:table-cell table:style-name="entry" table:number-rows-spanned="1" table:number-columns-spanned="2">
                    <text:p text:style-name="table_al">Verlenen van ontheffingen voor gebruik van openbare weg als opslagplaats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rt. 2.11</text:p>
                  </table:table-cell>
                  <table:table-cell table:style-name="entry" table:number-rows-spanned="1" table:number-columns-spanned="2">
                    <text:p text:style-name="table_al">Veranderen van een weg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rt. 2.12</text:p>
                  </table:table-cell>
                  <table:table-cell table:style-name="entry" table:number-rows-spanned="1" table:number-columns-spanned="2">
                    <text:p text:style-name="table_al">Uitweg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rt. 2.21</text:p>
                  </table:table-cell>
                  <table:table-cell table:style-name="entry" table:number-rows-spanned="1" table:number-columns-spanned="2">
                    <text:p text:style-name="table_al">Kennisgeving aanbrengen verkeersborden en openbare verlichting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Idem</text:p>
                  </table:table-cell>
                  <table:table-cell table:style-name="entry" table:number-rows-spanned="1" table:number-columns-spanned="2">
                    <text:p text:style-name="table_al">Indienen verzoek bij Waterschap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rt. 4.11/Wabo art. 2.2, aanhef en onder g</text:p>
                  </table:table-cell>
                  <table:table-cell table:style-name="entry" table:number-rows-spanned="1" table:number-columns-spanned="2">
                    <text:p text:style-name="table_al">Kapvergunning voor vellen bomen/omgevingsvergun-ning voor het vellen van een houtopstand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rt. 4.12a</text:p>
                  </table:table-cell>
                  <table:table-cell table:style-name="entry" table:number-rows-spanned="1" table:number-columns-spanned="2">
                    <text:p text:style-name="table_al">Aanschrijving vellen etc. zieke iepen</text:p>
                    <text:p text:style-name="table_al">Ontheffing voorhanden etc. gevelde iep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ro art. 3.3/Wabo art. 2.1, aanhef en onder b</text:p>
                  </table:table-cell>
                  <table:table-cell table:style-name="entry" table:number-rows-spanned="1" table:number-columns-spanned="2">
                    <text:p text:style-name="table_al">Aanlegvergunning voor het vellen bomen/ omgevingsvergunning (alleen vellen houtopstand)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eheersverordening gemeentelijke begraafplaatsen Borsele 2012</text:p>
                  </table:table-cell>
                  <table:table-cell table:style-name="entry" table:number-rows-spanned="1" table:number-columns-spanned="2">
                    <text:p text:style-name="table_al">Uitgifte gebruiksrecht tot het doen begraven, bijzetten van asbussen en verstrooien van as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eerder begraafplaatse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Idem.</text:p>
                  </table:table-cell>
                  <table:table-cell table:style-name="entry" table:number-rows-spanned="1" table:number-columns-spanned="2">
                    <text:p text:style-name="table_al">Vergunning tot het plaatsen van grafbedekking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eerder begraafplaatse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Groenstructuur-</text:p>
                    <text:p text:style-name="table_al">plan Borsele.</text:p>
                  </table:table-cell>
                  <table:table-cell table:style-name="entry" table:number-rows-spanned="1" table:number-columns-spanned="2">
                    <text:p text:style-name="table_al">Beheersbeslissing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erkeersveiligheids-plan Borsele.</text:p>
                  </table:table-cell>
                  <table:table-cell table:style-name="entry" table:number-rows-spanned="1" table:number-columns-spanned="2">
                    <text:p text:style-name="table_al">Beheersbeslissing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Gemeentelijk rioleringsplan Borsele.</text:p>
                  </table:table-cell>
                  <table:table-cell table:style-name="entry" table:number-rows-spanned="1" table:number-columns-spanned="2">
                    <text:p text:style-name="table_al">Beheersbeslissing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lgemene wet bestuursrecht.</text:p>
                  </table:table-cell>
                  <table:table-cell table:style-name="entry" table:number-rows-spanned="1" table:number-columns-spanned="2">
                    <text:p text:style-name="table_al">Machtiging om het college in bestuursrechtelijke geschillen te vertegenwoordigen bij een zitting van de rechtbank of de Afdeling bestuursrechtspraak van de Raad van State. 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urgerlijk Wetboek art. 5:101</text:p>
                  </table:table-cell>
                  <table:table-cell table:style-name="entry" table:number-rows-spanned="1" table:number-columns-spanned="2">
                    <text:p text:style-name="table_al">Vestiging recht van opstal t.b.v. riolering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ansprakelijkstelling.</text:p>
                  </table:table-cell>
                  <table:table-cell table:style-name="entry" table:number-rows-spanned="1" table:number-columns-spanned="2">
                    <text:p text:style-name="table_al">Aansprakelijkstelling derden bij schade gemeente eigendomm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>Voor zo ver de eigendommen onder het beheer van de afdeling vallen.</text:p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  <text:p text:style-name="table_al">
                      <text:span text:style-name="nadrukvet">Afdeling Buitendienst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Naam van de regeling/ art. onderwerp</text:p>
                  </table:table-cell>
                  <table:table-cell table:style-name="entry" table:number-rows-spanned="1" table:number-columns-spanned="2">
                    <text:p text:style-name="table_al">Omschrijving bevoegdheid</text:p>
                  </table:table-cell>
                  <table:table-cell table:style-name="entry" table:number-rows-spanned="1" table:number-columns-spanned="2">
                    <text:p text:style-name="table_al">Mandaat verlening door</text:p>
                  </table:table-cell>
                  <table:table-cell table:style-name="entry" table:number-rows-spanned="1" table:number-columns-spanned="1">
                    <text:p text:style-name="table_al">Opmerkingen</text:p>
                  </table:table-cell>
                  <table:table-cell table:style-name="entry" table:number-rows-spanned="1" table:number-columns-spanned="1">
                    <text:p text:style-name="table_al">Mandateren aa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fvalstoffenverordening</text:p>
                  </table:table-cell>
                  <table:table-cell table:style-name="entry" table:number-rows-spanned="1" table:number-columns-spanned="2">
                    <text:p text:style-name="table_al">Besluiten ter uitvoering van de Afvalstoffenverordening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●Afdelingshoofd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AR/UWO</text:p>
                  </table:table-cell>
                  <table:table-cell table:style-name="entry" table:number-rows-spanned="1" table:number-columns-spanned="2">
                    <text:p text:style-name="table_al">Kledingtoelage/dienst-kleding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ansprakelijkstelling</text:p>
                  </table:table-cell>
                  <table:table-cell table:style-name="entry" table:number-rows-spanned="1" table:number-columns-spanned="2">
                    <text:p text:style-name="table_al">Aansprakelijkstelling derden bij schade gemeente-eigendomm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>Voor zover de eigendommen onder het beheer van de afdeling vallen.</text:p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  <text:p text:style-name="table_al">
                      <text:span text:style-name="nadrukvet">Afdeling Samenlev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Naam van de regeling/ art. onderwerp</text:p>
                  </table:table-cell>
                  <table:table-cell table:style-name="entry" table:number-rows-spanned="1" table:number-columns-spanned="2">
                    <text:p text:style-name="table_al">Omschrijving bevoegdheid</text:p>
                  </table:table-cell>
                  <table:table-cell table:style-name="entry" table:number-rows-spanned="1" table:number-columns-spanned="2">
                    <text:p text:style-name="table_al">Mandaat verlening door</text:p>
                  </table:table-cell>
                  <table:table-cell table:style-name="entry" table:number-rows-spanned="1" table:number-columns-spanned="1">
                    <text:p text:style-name="table_al">Opmerkingen</text:p>
                  </table:table-cell>
                  <table:table-cell table:style-name="entry" table:number-rows-spanned="1" table:number-columns-spanned="1">
                    <text:p text:style-name="table_al">Mandateren aa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Toekennen en afwijzingen standplaatsen kermiss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itel 4:2 van de Algemene wet bestuursrecht en de  Algemene subsidie-verordening Borsele.</text:p>
                  </table:table-cell>
                  <table:table-cell table:style-name="entry" table:number-rows-spanned="1" table:number-columns-spanned="2">
                    <text:p text:style-name="table_al">Beschikkingen op aan-vragen om subsidie-verlening, uitbetaling van een voorschot en tot subsidievaststelling, tot een bedrag van € 25.000, (inclusief negatieve  beschikkingen)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erordening voorzieningen huisvesting onderwijs.</text:p>
                  </table:table-cell>
                  <table:table-cell table:style-name="entry" table:number-rows-spanned="1" table:number-columns-spanned="2">
                    <text:p text:style-name="table_al">Het vaststellen van de klokuren gymnastiek-onderwijs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erhuren gemeentelijke sportaccommodaties.</text:p>
                  </table:table-cell>
                  <table:table-cell table:style-name="entry" table:number-rows-spanned="1" table:number-columns-spanned="2">
                    <text:p text:style-name="table_al">Opstellen jaarcontracten en incidentele verhuring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>M.u.v. contract SFB bv (zie rdbsl. 5-10-95)</text:p>
                  </table:table-cell>
                  <table:table-cell table:style-name="entry" table:number-rows-spanned="1" table:number-columns-spanned="1">
                    <text:p text:style-name="table_al">Afdelingshoofd.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ubsidieverordening stimuleren opplussen woningen gemeente Borsele.</text:p>
                  </table:table-cell>
                  <table:table-cell table:style-name="entry" table:number-rows-spanned="1" table:number-columns-spanned="2">
                    <text:p text:style-name="table_al">Beschikkingen op aan-vragen om subsidie-verlening, en  subsidie-vaststelling, (inclusief negatieve beschikking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 kinderopvang en kwaliteitseisen peuterspeelzalen.</text:p>
                  </table:table-cell>
                  <table:table-cell table:style-name="entry" table:number-rows-spanned="1" table:number-columns-spanned="2">
                    <text:p text:style-name="table_al">Beschikkingen op aanvragen exploitatie kinderopvanglocatie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 kinderopvang en kwaliteitseisen peuterspeelzalen.</text:p>
                  </table:table-cell>
                  <table:table-cell table:style-name="entry" table:number-rows-spanned="1" table:number-columns-spanned="2">
                    <text:p text:style-name="table_al">In- en uitschrijven en wijzigingen kinderopvanglocaties in het landelijk register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 primair onderwijs/ Wet expertisecentra/</text:p>
                    <text:p text:style-name="table_al">Wet voortgezet onderwijs/Verordening leerlingenvervoer Borsele.</text:p>
                  </table:table-cell>
                  <table:table-cell table:style-name="entry" table:number-rows-spanned="1" table:number-columns-spanned="2">
                    <text:p text:style-name="table_al">Beslissen op verzoeken om tegemoetkoming vervoerskosten (ook de afwijzingen)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Idem.</text:p>
                  </table:table-cell>
                  <table:table-cell table:style-name="entry" table:number-rows-spanned="1" table:number-columns-spanned="2">
                    <text:p text:style-name="table_al">Uitstel beslissing aanvraag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mbtenaar leer-lingenvervoer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Idem.</text:p>
                  </table:table-cell>
                  <table:table-cell table:style-name="entry" table:number-rows-spanned="1" table:number-columns-spanned="2">
                    <text:p text:style-name="table_al">Inlichtingen belastingdienst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mbtenaar leer-lingenvervoer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Idem.</text:p>
                  </table:table-cell>
                  <table:table-cell table:style-name="entry" table:number-rows-spanned="1" table:number-columns-spanned="2">
                    <text:p text:style-name="table_al">Behandeling declaraties vervoerskosten (vervoerders)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mbtenaar leer-lingenvervo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Idem.</text:p>
                  </table:table-cell>
                  <table:table-cell table:style-name="entry" table:number-rows-spanned="1" table:number-columns-spanned="2">
                    <text:p text:style-name="table_al">Treffen vervoersregeling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mbtenaar leer-lingenvervo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 maatschappelijke ondersteuning</text:p>
                  </table:table-cell>
                  <table:table-cell table:style-name="entry" table:number-rows-spanned="1" table:number-columns-spanned="2">
                    <text:p text:style-name="table_al">Het ondertekenen van zorg-overeenkomsten inzake lichte opvoedingsondersteuning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eugdwet, art. 2,4, lid 1 en art. 3.1</text:p>
                  </table:table-cell>
                  <table:table-cell table:style-name="entry" table:number-rows-spanned="1" table:number-columns-spanned="2">
                    <text:p text:style-name="table_al">Verzoek tot onderzoek (VTO)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Berichtenverkeer via de Collectieve opdracht Routeervoorziening (CORV)</text:p>
                  </table:table-cell>
                  <table:table-cell table:style-name="entry" table:number-rows-spanned="1" table:number-columns-spanned="1">
                    <text:p text:style-name="table_al">Procescoördinator Sociaal Domein Borsele;</text:p>
                    <text:p text:style-name="table_al">Kwartiermaker Veilig Thuis Zeeland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eugdwet, art. 3.5 en art. 4.1.8</text:p>
                  </table:table-cell>
                  <table:table-cell table:style-name="entry" table:number-rows-spanned="1" table:number-columns-spanned="2">
                    <text:p text:style-name="table_al">Notificaties ontvangen en versturen inzake intake Jeugdbescherming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richtenverkeer via de CORV</text:p>
                  </table:table-cell>
                  <table:table-cell table:style-name="entry" table:number-rows-spanned="1" table:number-columns-spanned="1">
                    <text:p text:style-name="table_al">Procescoördinator Sociaal Domein Borsel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eugdwet, art. 4.1.8</text:p>
                  </table:table-cell>
                  <table:table-cell table:style-name="entry" table:number-rows-spanned="1" table:number-columns-spanned="2">
                    <text:p text:style-name="table_al">Notificaties ontvangen en versturen inzake Jeugdreclassering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richtenverkeer via de CORV</text:p>
                  </table:table-cell>
                  <table:table-cell table:style-name="entry" table:number-rows-spanned="1" table:number-columns-spanned="1">
                    <text:p text:style-name="table_al">Procescoördinator Sociaal Domein Borsel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Afhandelen zorgmeldingen politie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richtenverkeer via de CORV</text:p>
                  </table:table-cell>
                  <table:table-cell table:style-name="entry" table:number-rows-spanned="1" table:number-columns-spanned="1">
                    <text:p text:style-name="table_al">Kwartiermaker Veilig Thuis Zeeland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eugdwet, art. 2.3, lid 1 en BW art. 1.265b </text:p>
                  </table:table-cell>
                  <table:table-cell table:style-name="entry" table:number-rows-spanned="1" table:number-columns-spanned="2">
                    <text:p text:style-name="table_al">beschikking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;</text:p>
                    <text:p text:style-name="table_al">Transitiemanager Veilig Thuis Zeeland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Ondertekenen van vrij-willigersovereenmkomsten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ördinator Vrijwilligershuis 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  <text:p text:style-name="table_al">
                      <text:span text:style-name="nadrukvet">Afdeling Burgerzak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Naam van de regeling/ art. onderwerp</text:p>
                  </table:table-cell>
                  <table:table-cell table:style-name="entry" table:number-rows-spanned="1" table:number-columns-spanned="2">
                    <text:p text:style-name="table_al">Omschrijving bevoegdheid</text:p>
                  </table:table-cell>
                  <table:table-cell table:style-name="entry" table:number-rows-spanned="1" table:number-columns-spanned="2">
                    <text:p text:style-name="table_al">Mandaat verlening door</text:p>
                  </table:table-cell>
                  <table:table-cell table:style-name="entry" table:number-rows-spanned="1" table:number-columns-spanned="1">
                    <text:p text:style-name="table_al">Opmerkingen</text:p>
                  </table:table-cell>
                  <table:table-cell table:style-name="entry" table:number-rows-spanned="1" table:number-columns-spanned="1">
                    <text:p text:style-name="table_al">Mandateren aa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 basisregistratie personen.</text:p>
                  </table:table-cell>
                  <table:table-cell table:style-name="entry" table:number-rows-spanned="1" table:number-columns-spanned="2">
                    <text:p text:style-name="table_al">Uittreksels en verklaringen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>naam functionaris behoeft niet te worden vermeld.</text:p>
                  </table:table-cell>
                  <table:table-cell table:style-name="entry" table:number-rows-spanned="1" table:number-columns-spanned="1">
                    <text:p text:style-name="table_al">( Sr) ambtenaar Burgerzake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Idem.</text:p>
                  </table:table-cell>
                  <table:table-cell table:style-name="entry" table:number-rows-spanned="1" table:number-columns-spanned="2">
                    <text:p text:style-name="table_al">Afgifte bewijs van Nederlanderschap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>Naam functionaris hoeft niet te worden vermeld.</text:p>
                  </table:table-cell>
                  <table:table-cell table:style-name="entry" table:number-rows-spanned="1" table:number-columns-spanned="1">
                    <text:p text:style-name="table_al">(Sr) ambtenaar Burgerzake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Idem.</text:p>
                  </table:table-cell>
                  <table:table-cell table:style-name="entry" table:number-rows-spanned="1" table:number-columns-spanned="2">
                    <text:p text:style-name="table_al">Beschikkingen en kennisgevingen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Sr) beleidsmedewerker Burgerzak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esluit basisregistratie personen.</text:p>
                  </table:table-cell>
                  <table:table-cell table:style-name="entry" table:number-rows-spanned="1" table:number-columns-spanned="2">
                    <text:p text:style-name="table_al">Behandeling terugmeldingen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Sr) beleidsmedewerker Burgerzak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 op lijkbezorging art 17.</text:p>
                    <text:p text:style-name="table_al"/>
                  </table:table-cell>
                  <table:table-cell table:style-name="entry" table:number-rows-spanned="1" table:number-columns-spanned="2">
                    <text:p text:style-name="table_al">Stellen andere termijn voor begraving of verbranding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medewerkers die tevens abs zij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 op lijkbezorging art 68.</text:p>
                    <text:p text:style-name="table_al"/>
                  </table:table-cell>
                  <table:table-cell table:style-name="entry" table:number-rows-spanned="1" table:number-columns-spanned="2">
                    <text:p text:style-name="table_al">Verlof tot ontleding van een lijk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medewerkers die tevens abs zij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ieswet.</text:p>
                  </table:table-cell>
                  <table:table-cell table:style-name="entry" table:number-rows-spanned="1" table:number-columns-spanned="2">
                    <text:p text:style-name="table_al">Uitvoering.  </text:p>
                  </table:table-cell>
                  <table:table-cell table:style-name="entry" table:number-rows-spanned="1" table:number-columns-spanned="2">
                    <text:p text:style-name="table_al">Burg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Sr) Beleidsmedewerker Burgerzak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aspoortwet.</text:p>
                  </table:table-cell>
                  <table:table-cell table:style-name="entry" table:number-rows-spanned="1" table:number-columns-spanned="2">
                    <text:p text:style-name="table_al">Volledige uitvoering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Sr) beleidsmedewerker Burgerzake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aspoortwet.</text:p>
                  </table:table-cell>
                  <table:table-cell table:style-name="entry" table:number-rows-spanned="1" table:number-columns-spanned="2">
                    <text:p text:style-name="table_al">Doen van kennisgevingen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(Sr) ambtenaar Burgerzake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Gemeentewet art. 147 juncto Burgerlijk Wetboek, art.1. 83.</text:p>
                  </table:table-cell>
                  <table:table-cell table:style-name="entry" table:number-rows-spanned="1" table:number-columns-spanned="2">
                    <text:p text:style-name="table_al">Het aanwijzen van een huis der gemeente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>De bevoegdheid heeft de raad op 3 maart 2011 gedelegeerd aan B&amp;W.</text:p>
                  </table:table-cell>
                  <table:table-cell table:style-name="entry" table:number-rows-spanned="1" table:number-columns-spanned="1">
                    <text:p text:style-name="table_al">(Sr) beleidsmedewerker Burgerzaken.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genverkeerswet 1994/ Reglement rijbewijzen.</text:p>
                  </table:table-cell>
                  <table:table-cell table:style-name="entry" table:number-rows-spanned="1" table:number-columns-spanned="2">
                    <text:p text:style-name="table_al">Volledige uitvoering mbt aanvraag en uitgifte rijbewijzen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Sr) ambtenaar Burgerzak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Reglement rijbewijzen.</text:p>
                  </table:table-cell>
                  <table:table-cell table:style-name="entry" table:number-rows-spanned="1" table:number-columns-spanned="2">
                    <text:p text:style-name="table_al">Kennisgevingen afhalen rijbewijs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Sr) ambtenaar Burgerzake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Rijkswet op het Nederlanderschap.</text:p>
                  </table:table-cell>
                  <table:table-cell table:style-name="entry" table:number-rows-spanned="1" table:number-columns-spanned="2">
                    <text:p text:style-name="table_al">Volledige uitvoering.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Sr) beleidsmedewerker Burgerzake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lgemene wet bestuursrecht.</text:p>
                  </table:table-cell>
                  <table:table-cell table:style-name="entry" table:number-rows-spanned="1" table:number-columns-spanned="2">
                    <text:p text:style-name="table_al">Machtiging om het college of de burg. in bestuursrechtelijke geschillen te vertegen-woordigen bij een zitting van de rechtbank of de Afdeling bestuurs-rechtspraak van de Raad van State.  </text:p>
                  </table:table-cell>
                  <table:table-cell table:style-name="entry" table:number-rows-spanned="1" table:number-columns-spanned="2">
                    <text:p text:style-name="table_al">B&amp;W/ 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Sr) Beleidsmedewerker Burgerzake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 algemene bepalingen burgerservice-nummer.</text:p>
                  </table:table-cell>
                  <table:table-cell table:style-name="entry" table:number-rows-spanned="1" table:number-columns-spanned="2">
                    <text:p text:style-name="table_al">Volledige uitvoering.</text:p>
                  </table:table-cell>
                  <table:table-cell table:style-name="entry" table:number-rows-spanned="1" table:number-columns-spanned="2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Sr) beleidsmedewerker Burgerzaken.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  <text:p text:style-name="table_al">
                      <text:span text:style-name="nadrukvet">Afdeling Interne Zak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Naam van de regeling/ art. onderwerp</text:p>
                  </table:table-cell>
                  <table:table-cell table:style-name="entry" table:number-rows-spanned="1" table:number-columns-spanned="2">
                    <text:p text:style-name="table_al">Omschrijving bevoegdheid</text:p>
                  </table:table-cell>
                  <table:table-cell table:style-name="entry" table:number-rows-spanned="1" table:number-columns-spanned="2">
                    <text:p text:style-name="table_al">Mandaat- verlening door</text:p>
                  </table:table-cell>
                  <table:table-cell table:style-name="entry" table:number-rows-spanned="1" table:number-columns-spanned="1">
                    <text:p text:style-name="table_al">Opmerkingen</text:p>
                  </table:table-cell>
                  <table:table-cell table:style-name="entry" table:number-rows-spanned="1" table:number-columns-spanned="1">
                    <text:p text:style-name="table_al">Mandateren aa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rchiefwet.</text:p>
                  </table:table-cell>
                  <table:table-cell table:style-name="entry" table:number-rows-spanned="1" table:number-columns-spanned="2">
                    <text:p text:style-name="table_al">Ondertekening Corres-pondentie op genealogisch en archivistisch gebied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Dienstkleding.</text:p>
                  </table:table-cell>
                  <table:table-cell table:style-name="entry" table:number-rows-spanned="1" table:number-columns-spanned="2">
                    <text:p text:style-name="table_al">B&amp;W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 justitiële documen-tatie.</text:p>
                  </table:table-cell>
                  <table:table-cell table:style-name="entry" table:number-rows-spanned="1" table:number-columns-spanned="2">
                    <text:p text:style-name="table_al">Opvragen justitiële inlichtingen in verband met aanvragen om een Koninklijke onderscheiding</text:p>
                  </table:table-cell>
                  <table:table-cell table:style-name="entry" table:number-rows-spanned="1" table:number-columns-spanned="2">
                    <text:p text:style-name="table_al">Bur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cretaresse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inkenszand, 19 juni 2018.</text:span></text:p>
            <text:p><text:span text:style-name="functie"/></text:p>
            <text:p><text:span text:style-name="functie">Burgemeester en wethouders van Borsele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 van Borsele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521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gemeente Borsel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10</meta:user-defined>
    <meta:user-defined meta:name="OVERHEIDop.GmbID/DC.identifier">gmb-2018-18521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orsele</meta:user-defined>
    <meta:user-defined meta:name="DC.source">Algemene wet bestuursrecht, afdeling 10.1.1 ;1.0:c:BWBR0005537&amp;artikel=10&amp;g=2015-03-17</meta:user-defined>
    <meta:user-defined meta:name="DCTERMS.alternative">Mandaatbesluit gemeente Borsele 2015 (tweede versie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sele</meta:user-defined>
    <dc:language>nl</dc:language>
    <meta:user-defined meta:name="xs:date/OVERHEIDop.startdatum">2018-07-01</meta:user-defined>
    <meta:user-defined meta:name="OVERHEIDgvop.Informatietype/DC.type">Verordeningen</meta:user-defined>
    <meta:user-defined meta:name="OVERHEID.Gemeente/OVERHEID.authority">Borsele</meta:user-defined>
    <meta:user-defined meta:name="OVERHEID.Gemeente/DCTERMS.publisher">Borsele</meta:user-defined>
    <meta:user-defined meta:name="OVERHEIDop.betreftRegeling">CVDR362131_3</meta:user-defined>
    <meta:user-defined meta:name="OVERHEIDop.versieInformatie"/>
  </office:meta>
</office:document-meta>
</file>