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Nederlands Kampioenschap Drakenboot Varen op 22 september 2018 -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augustus 2018, zaaknummer Z18-005591</text:span>
          </text:p>
            <text:p text:style-name="common-al">Nederlands Kampioenschap Drakenboot Varen op 22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20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Nederlands Kampioenschap Drakenboot Varen op 22 september 2018 - AD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07</meta:user-defined>
    <meta:user-defined meta:name="OVERHEIDop.GmbID/DC.identifier">gmb-2018-185207</meta:user-defined>
    <meta:user-defined meta:name="OVERHEID.TaxonomieBeleidsagenda/OVERHEID.category">Ruimte en infrastructuur | Organisatie en beleid</meta:user-defined>
    <meta:user-defined meta:name="OVERHEIDop.referentienummer">Z18-005591</meta:user-defined>
    <meta:user-defined meta:name="DCTERMS.abstract">Nederlands Kampioenschap Drakenboot Varen op 22 september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