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Evangelisa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Evangelisatieweek	</text:p>
            <text:p text:style-name="common-al">Locatie: 	Hoek van Limburg Stirumweg en Voorste Kerkweg in Beekbergen</text:p>
            <text:p text:style-name="last-al">Datum evenement:	30 juni t/m 6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20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0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Evangelisatie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520</meta:user-defined>
    <meta:user-defined meta:name="OVERHEIDop.GmbID/DC.identifier">gmb-2018-185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E 20</meta:user-defined>
    <meta:user-defined meta:name="OVERHEIDop.woonplaats">Beekbergen</meta:user-defined>
    <meta:user-defined meta:name="OVERHEIDop.straatnaam">Van Limburg Stiru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09 463940</meta:user-defined>
    <meta:user-defined meta:name="OVERHEIDop.versieInformatie"/>
  </office:meta>
</office:document-meta>
</file>