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ligboxenstal op het perceel Kanaaldijk-noord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december 2017 heeft de gemeente Dalfsen een aanvraag ontvangen voor het uitbreiden van de ligboxenstal op het perceel Kanaaldijk-noord 6 in Dalfsen. De aanvraag is geregistreerd onder zaaknummer Z/17/57418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Gebiedsbescherm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5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ligboxenstal op het perceel Kanaaldijk-noord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852</meta:user-defined>
    <meta:user-defined meta:name="OVERHEIDop.GmbID/DC.identifier">gmb-2018-1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X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722 496883</meta:user-defined>
    <meta:user-defined meta:name="OVERHEIDop.versieInformatie"/>
  </office:meta>
</office:document-meta>
</file>