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Koningin Beatrixplein 1 t/m 55 in Liend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urgemeester en wethouders van de gemeente Buren maken bekend dat zij in het kader van de Wet algemene bepalingen omgevingsrecht hebben besloten voor het volgende verzoek de beslistermijn te verlengen voor: Koningin Beatrixplein 1 t/m 55, 4033 GZ in  Lienden, een interne   verbouwing naar appartementen, beslistermijn verlengd tot 06-1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519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9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9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Koningin Beatrixplein 1 t/m 55 in Lie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195</meta:user-defined>
    <meta:user-defined meta:name="OVERHEIDop.GmbID/DC.identifier">gmb-2018-18519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487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GZ 31</meta:user-defined>
    <meta:user-defined meta:name="OVERHEIDop.woonplaats">Lienden</meta:user-defined>
    <meta:user-defined meta:name="OVERHEIDop.straatnaam">Koningin Beatrixplein</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64122 439751</meta:user-defined>
    <meta:user-defined meta:name="OVERHEIDop.versieInformatie"/>
  </office:meta>
</office:document-meta>
</file>