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  Oosteinde 4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carport </text:p>
            <text:p text:style-name="common-al">Dossiernummer              O18-1154 </text:p>
            <text:p text:style-name="common-al">Locatie                                 Oosteinde 4 Nootdorp</text:p>
            <text:p text:style-name="common-al">Postcode                            2631 PL</text:p>
            <text:p text:style-name="common-al">Datum besluit                   24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19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9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9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  Oosteinde 4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190</meta:user-defined>
    <meta:user-defined meta:name="OVERHEIDop.GmbID/DC.identifier">gmb-2018-185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L 4</meta:user-defined>
    <meta:user-defined meta:name="OVERHEIDop.woonplaats">Nootdorp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576 451537</meta:user-defined>
    <meta:user-defined meta:name="OVERHEIDop.versieInformatie"/>
  </office:meta>
</office:document-meta>
</file>