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Jonathan David Alexander Cristina, Nieuwveen</text:p>
      <text:section text:name="zakelijke-mededeling_id1-3-2" text:style-name="zakelijke-mededeling">
        <text:section text:name="zakelijke-mededeling-tekst_id1-3-2-1" text:style-name="zakelijke-mededeling-tekst">
          <text:section text:name="tekst_id1-3-2-1-1" text:style-name="tekst">
            <text:p text:style-name="common-al">Ten aanzien van d<text:span text:style-name="nadrukvet">e heer Jonathan David Alexander Cristina, geboren op 20-09-1998, Zwaluwlaan 14, Nieuwveen</text:span></text:p>
            <text:p text:style-name="common-al">zijn wij voornemens per <text:span text:style-name="nadrukvet">29 augustus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518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8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8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Jonathan David Alexander Cristina, Nieuw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89</meta:user-defined>
    <meta:user-defined meta:name="OVERHEIDop.GmbID/DC.identifier">gmb-2018-185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BL 18</meta:user-defined>
    <meta:user-defined meta:name="OVERHEIDop.woonplaats">Nieuwveen</meta:user-defined>
    <meta:user-defined meta:name="OVERHEIDop.straatnaam">Zwaluw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908 467249</meta:user-defined>
    <meta:user-defined meta:name="OVERHEIDop.versieInformatie"/>
  </office:meta>
</office:document-meta>
</file>