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lindeboom), Kuiperweg 9, 6037 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lindeboom) op het adres Kuiperweg 9, 6037 NL Kelpen-Oler, ontvangen 1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lindeboom), Kuiperweg 9, 6037 NL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86</meta:user-defined>
    <meta:user-defined meta:name="OVERHEIDop.GmbID/DC.identifier">gmb-2018-18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L 9</meta:user-defined>
    <meta:user-defined meta:name="OVERHEIDop.woonplaats">Kelpen-Oler</meta:user-defined>
    <meta:user-defined meta:name="OVERHEIDop.straatnaam">Kuip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710 358290</meta:user-defined>
    <meta:user-defined meta:name="OVERHEIDop.versieInformatie"/>
  </office:meta>
</office:document-meta>
</file>