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Pik Ha Chan,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mevrouw</text:span><text:span text:style-name="nadrukvet"> Pik Ha Chan, geboren op 18-09-1985, Beethovenlaan 42, Nieuwkoop</text:span></text:p>
            <text:p text:style-name="common-al">zijn wij voornemens per <text:span text:style-name="nadrukvet">29 augustus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517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7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7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mevrouw Pik Ha Chan,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79</meta:user-defined>
    <meta:user-defined meta:name="OVERHEIDop.GmbID/DC.identifier">gmb-2018-185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TZ 42</meta:user-defined>
    <meta:user-defined meta:name="OVERHEIDop.woonplaats">Nieuwkoop</meta:user-defined>
    <meta:user-defined meta:name="OVERHEIDop.straatnaam">Beethoven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900 462204</meta:user-defined>
    <meta:user-defined meta:name="OVERHEIDop.versieInformatie"/>
  </office:meta>
</office:document-meta>
</file>