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 Oude Leedeweg 5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2 bomen </text:p>
            <text:p text:style-name="common-al">Dossiernummer              O18-1227 </text:p>
            <text:p text:style-name="common-al">Locatie                                 Oude Leedeweg 51 Pijnacker</text:p>
            <text:p text:style-name="common-al">Postcode                            2641 NM</text:p>
            <text:p text:style-name="common-al">Datum besluit                   23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1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 Oude Leedeweg 5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69</meta:user-defined>
    <meta:user-defined meta:name="OVERHEIDop.GmbID/DC.identifier">gmb-2018-18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M 51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86 445113</meta:user-defined>
    <meta:user-defined meta:name="OVERHEIDop.versieInformatie"/>
  </office:meta>
</office:document-meta>
</file>