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74439 - Mooksebaan 4 c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ooksebaan 4 c te Groesbeek</text:p>
            <text:p text:style-name="tussenkopcur">Omschrijving : realiseren van een erker </text:p>
            <text:p text:style-name="tussenkopcur">Datum ontvangst : 26 augustus 2018</text:p>
            <text:p text:style-name="tussenkopcur">Zaaknummer ODRN : W.Z18.10780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516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6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6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74439 - Mooksebaan 4 c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68</meta:user-defined>
    <meta:user-defined meta:name="OVERHEIDop.GmbID/DC.identifier">gmb-2018-1851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ZS 4c</meta:user-defined>
    <meta:user-defined meta:name="OVERHEIDop.woonplaats">Groesbeek</meta:user-defined>
    <meta:user-defined meta:name="OVERHEIDop.straatnaam">Mook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561 420730</meta:user-defined>
    <meta:user-defined meta:name="OVERHEIDop.versieInformatie"/>
  </office:meta>
</office:document-meta>
</file>