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Fagus sylvatica), Burgemeester vd Broekstr 15, 6081 A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Fagus sylvatica) op het adres Burgemeester vd Broekstr 15, 6081 AP Haelen, ontvangen 16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516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16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Fagus sylvatica), Burgemeester vd Broekstr 15, 6081 A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167</meta:user-defined>
    <meta:user-defined meta:name="OVERHEIDop.GmbID/DC.identifier">gmb-2018-1851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P 15</meta:user-defined>
    <meta:user-defined meta:name="OVERHEIDop.woonplaats">Haelen</meta:user-defined>
    <meta:user-defined meta:name="OVERHEIDop.straatnaam">Burgemeester v.d. Broe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698 360469</meta:user-defined>
    <meta:user-defined meta:name="OVERHEIDop.versieInformatie"/>
  </office:meta>
</office:document-meta>
</file>