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1: Nieuwe aanvraag omgevingsvergunning, kappen van 1 berk e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1, kappen van 1 berk en 2 coniferen, ZKW1809813, ontvangen op 26-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6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11: Nieuwe aanvraag omgevingsvergunning, kappen van 1 berk e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64</meta:user-defined>
    <meta:user-defined meta:name="OVERHEIDop.GmbID/DC.identifier">gmb-2018-185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C 111</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13 442189</meta:user-defined>
    <meta:user-defined meta:name="OVERHEIDop.versieInformatie"/>
  </office:meta>
</office:document-meta>
</file>