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Salah Abdullahi Ahmed,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text:span><text:span text:style-name="nadrukvet"> Salah Abdullahi Ahmed, geboortedatum 01-07-1998, Esdoornstraat 32, Nieuwkoop</text:span> is per 1 augustus 2018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16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6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6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Salah Abdullahi Ahmed,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62</meta:user-defined>
    <meta:user-defined meta:name="OVERHEIDop.GmbID/DC.identifier">gmb-2018-185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V 32</meta:user-defined>
    <meta:user-defined meta:name="OVERHEIDop.woonplaats">Nieuwkoop</meta:user-defined>
    <meta:user-defined meta:name="OVERHEIDop.straatnaam">Es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61 462551</meta:user-defined>
    <meta:user-defined meta:name="OVERHEIDop.versieInformatie"/>
  </office:meta>
</office:document-meta>
</file>