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(inpandig) verbouwen bedrijfspand tot een woning incl kamerverhuur/-bewoning), Stationstraat 17, 6040 K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(inpandig) verbouwen bedrijfspand tot een woning incl kamerverhuur/-bewoning) op het adres Stationstraat 17, 6040 KE Baexem, ontvangen 14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16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6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6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(inpandig) verbouwen bedrijfspand tot een woning incl kamerverhuur/-bewoning), Stationstraat 17, 6040 KE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61</meta:user-defined>
    <meta:user-defined meta:name="OVERHEIDop.GmbID/DC.identifier">gmb-2018-185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R 17</meta:user-defined>
    <meta:user-defined meta:name="OVERHEIDop.woonplaats">Baexem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50 360424</meta:user-defined>
    <meta:user-defined meta:name="OVERHEIDop.versieInformatie"/>
  </office:meta>
</office:document-meta>
</file>