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Jaren ’90 feest met DJ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aren 90 feest</text:p>
            <text:p text:style-name="common-al">Datum evenement:	2 februari 2018</text:p>
            <text:p text:style-name="common-al">Locatie:	Ugchelens Belang in Ugchelen</text:p>
            <text:p text:style-name="common-al">Datum vergunning:			23 januari 2018</text:p>
            <text:p text:style-name="common-al">Vergunningsnummer:			17/557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1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Jaren ’90 feest met DJ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16</meta:user-defined>
    <meta:user-defined meta:name="OVERHEIDop.GmbID/DC.identifier">gmb-2018-18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