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Goitom Gebretsadik Tesfahiwot, Nieuwkoop</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 Goitom Gebretsadik Tesfahiwot</text:span><text:span text:style-name="nadrukvet">, geboren op 05-08-19995, Roermeesterstraat 9, Nieuwkoop</text:span></text:p>
            <text:p text:style-name="common-al">zijn wij voornemens per <text:span text:style-name="nadrukvet">29 augustus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5157</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7</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157</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Goitom Gebretsadik Tesfahiwot,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157</meta:user-defined>
    <meta:user-defined meta:name="OVERHEIDop.GmbID/DC.identifier">gmb-2018-185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GJ 9</meta:user-defined>
    <meta:user-defined meta:name="OVERHEIDop.woonplaats">Nieuwkoop</meta:user-defined>
    <meta:user-defined meta:name="OVERHEIDop.straatnaam">Roermeesterstraat</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2744 462586</meta:user-defined>
    <meta:user-defined meta:name="OVERHEIDop.versieInformatie"/>
  </office:meta>
</office:document-meta>
</file>