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werpbeschi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voornemens zijn om  een omgevingsvergunning  in te trekken voor een varkenshouderij op het adres Zwaarveld 1 in Neer.</text:p>
            <text:p text:style-name="common-al">
            <text:span text:style-name="nadrukvet">Inzage termijn</text:span>
          </text:p>
            <text:p text:style-name="common-al">De ontwerpbeschikking ligt samen met de bijbehorende stukken gedurende zes weken ter inzage tijdens de openingstijden, bij de receptie van het gemeentehuis, van <text:span text:style-name="nadrukvet">donderdag 30 augustus 2018  t/m woensdag 10 oktober 2018</text:span>. </text:p>
            <text:p text:style-name="common-al">
            <text:span text:style-name="nadrukvet">Zienswijze</text:span>
          </text:p>
            <text:p text:style-name="common-al">Gedurende de genoemde termijn van terinzagelegging kan een ieder schriftelijk dan wel mondeling zienswijzen over het ontwerpbesluit naar voren brengen bij het college van burgemeester en wethouders van Leudal, Postbus 3008, 6093 ZG Heythuysen. Degene die mondeling een zienswijze wil indienen, kan dat doen na het maken van een telefonische afspraak via het Burger Bedrijven Plein tel (0475) 859000.</text:p>
            <text:p text:style-name="common-al">Er kan alleen beroep tegen het uiteindelijke definitieve besluit worden ingediend als de indiener ook een zienswijze heeft ingebracht tegen het ontwerpbesluit en hij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515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5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5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werpbeschikk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156</meta:user-defined>
    <meta:user-defined meta:name="OVERHEIDop.GmbID/DC.identifier">gmb-2018-1851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NE 1</meta:user-defined>
    <meta:user-defined meta:name="OVERHEIDop.woonplaats">Neer</meta:user-defined>
    <meta:user-defined meta:name="OVERHEIDop.straatnaam">Zwaarveld</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7929 362579</meta:user-defined>
    <meta:user-defined meta:name="OVERHEIDop.versieInformatie"/>
  </office:meta>
</office:document-meta>
</file>