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ëindigen briefadres; de heer Miguel van Weeren, Nieuwveen</text:p>
      <text:section text:name="zakelijke-mededeling_id1-3-2" text:style-name="zakelijke-mededeling">
        <text:section text:name="zakelijke-mededeling-tekst_id1-3-2-1" text:style-name="zakelijke-mededeling-tekst">
          <text:section text:name="tekst_id1-3-2-1-1" text:style-name="tekst">
            <text:p text:style-name="common-al">Ten aanzien van de heer Miguel van Weeren, geboren op 15-05-1972, Teylersplein 1 te Nieuwveen, zijn wij voornemens per 29 augustus over te gaan tot ambtshalve het briefadres te beëindigen aangezien wij geen enkele informatie hebben gekregen over het huidige woonadres. Om te controleren of u nog briefadres kunt houden op het bovengenoemde adres, bent u verzocht om op het gemeentehuis te komen om nadere inlichtingen te verstrekken over uw woonsituatie. U hebt geen gehoor gegeven aan de oproep.</text:p>
            <text:p text:style-name="common-al">De gemeente Nieuwkoop wil de burgers zoveel mogelijk inschrijven op het adres daar waar zij daadwerkelijk wonen. Het briefadres is bedoeld voor de bijzondere situaties waarin burgers <text:span text:style-name="nadrukvet">tijdelijk</text:span> geen vaste woon- of verblijfplaats hebb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515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5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5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ëindigen briefadres; de heer Miguel van Weeren, Nieuw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54</meta:user-defined>
    <meta:user-defined meta:name="OVERHEIDop.GmbID/DC.identifier">gmb-2018-1851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LE 1</meta:user-defined>
    <meta:user-defined meta:name="OVERHEIDop.woonplaats">Nieuwveen</meta:user-defined>
    <meta:user-defined meta:name="OVERHEIDop.straatnaam">Teylersplei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089 467086</meta:user-defined>
    <meta:user-defined meta:name="OVERHEIDop.versieInformatie"/>
  </office:meta>
</office:document-meta>
</file>