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het plaatsen van een skeelerbaan, Nieuweweg 6 in Zoeterwoude ter plaatse van de huidige landijsbaan (veld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Nieuweweg 6 in Zoeterwoude ter plaatse van de huidige landijsbaan (veld 11)</text:span>
          </text:p>
            <text:p text:style-name="common-al">Nu is de nieuwe uiterste datum waarop zij op deze vergunningaanvraag moeten beslissen: 6 oktober 2018 </text:p>
            <text:p text:style-name="common-al">Zij hebben de beslistermijn verlengd op 22 augustus 2018. Het besluit heeft kenmerk OGV-2018-117.</text:p>
            <text:p text:style-name="common-al">De aanvraag gaat over aanleggen van een skeelerbaan bij IJsclub Zoeterwoude. Daarbij horen de volgende activiteit(en):</text:p>
            <text:list text:style-name="id1-3-2-1-1-5">
              <text:list-item text:style-override="id1-3-2-1-1-5-1">
                <text:number>-</text:number>
                <text:p text:style-name="al"> Werk of werkzaamheid uitvoer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515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5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5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het plaatsen van een skeelerbaan, Nieuweweg 6 in Zoeterwoude ter plaatse van de huidige landijsbaan (veld 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5152</meta:user-defined>
    <meta:user-defined meta:name="OVERHEIDop.GmbID/DC.identifier">gmb-2018-18515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W 6</meta:user-defined>
    <meta:user-defined meta:name="OVERHEIDop.woonplaats">Zoeterwou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20 459190</meta:user-defined>
    <meta:user-defined meta:name="OVERHEIDop.versieInformatie"/>
  </office:meta>
</office:document-meta>
</file>