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mstraat 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alemstraat 4, 5331 AV Kerkdriel</text:p>
            <text:p text:style-name="common-al">De aanvraag is ontvangen op 15 januari 2018  en heeft betrekking op het vestigen van een kapsalo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515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lemstraat 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15</meta:user-defined>
    <meta:user-defined meta:name="OVERHEIDop.GmbID/DC.identifier">gmb-2018-1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V 4</meta:user-defined>
    <meta:user-defined meta:name="OVERHEIDop.woonplaats">Kerkdriel</meta:user-defined>
    <meta:user-defined meta:name="OVERHEIDop.straatnaam">Dalem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41 420598</meta:user-defined>
    <meta:user-defined meta:name="OVERHEIDop.versieInformatie"/>
  </office:meta>
</office:document-meta>
</file>