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m op het perceel Zuid-Spierdijkerweg 5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8 heeft de gemeente een aanvraag ontvangen voor een omgevingsvergunning voor het plaatsen van een dam op het perceel Zuid-Spierdijkerweg 52 te Spierdijk. De aanvraag is geregistreerd onder zaaknummer 2018-HZ-0442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14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m op het perceel Zuid-Spierdijkerweg 5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85148</meta:user-defined>
    <meta:user-defined meta:name="OVERHEIDop.GmbID/DC.identifier">gmb-2018-18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C 5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692 516585</meta:user-defined>
    <meta:user-defined meta:name="OVERHEID.EPSG28992/DC.spatial">124678.19 516571.48</meta:user-defined>
    <meta:user-defined meta:name="OVERHEIDop.versieInformatie"/>
  </office:meta>
</office:document-meta>
</file>