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unet 1 t/m 13, Lunet 2 t/m 12, Vesting 10 t/m 20 te Steenbergen</text:p>
      <text:section text:name="zakelijke-mededeling_id1-3-2" text:style-name="zakelijke-mededeling">
        <text:section text:name="zakelijke-mededeling-tekst_id1-3-2-1" text:style-name="zakelijke-mededeling-tekst">
          <text:section text:name="tekst_id1-3-2-1-1" text:style-name="tekst">
            <text:p text:style-name="common-al">Op 27 augustus 2018 hebben wij een omgevingsvergunning activiteit ‘Bouwen’ verleend voor het bouwen van 19 woningen aan Lunet 1 t/m 13, Lunet 2 t/m 12, Vesting 10 t/m 20 te Steenbergen. De omgevingsvergunning is geregistreerd onder nummer ZK1800307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7 augustus 2018 </text:p>
            <text:p text:style-name="common-al">Einde bezwaartermijn 8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514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unet 1 t/m 13, Lunet 2 t/m 12, Vesting 10 t/m 2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47</meta:user-defined>
    <meta:user-defined meta:name="OVERHEIDop.GmbID/DC.identifier">gmb-2018-185147</meta:user-defined>
    <meta:user-defined meta:name="OVERHEID.TaxonomieBeleidsagenda/OVERHEID.category">Ruimte en infrastructuur | Organisatie en beleid</meta:user-defined>
    <meta:user-defined meta:name="OVERHEIDop.referentienummer">ZK180030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Z 58</meta:user-defined>
    <meta:user-defined meta:name="OVERHEIDop.woonplaats">Steenbergen</meta:user-defined>
    <meta:user-defined meta:name="OVERHEIDop.straatnaam">West-Hav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472 400640</meta:user-defined>
    <meta:user-defined meta:name="OVERHEIDop.versieInformatie"/>
  </office:meta>
</office:document-meta>
</file>