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plaatsen van hekwerk en het veranderen van in- / uitritten, Industrieweg 5 in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de beslistermijn verlengd voor de aanvraag voor een omgevingsvergunning voor Industrieweg 5 in Zoeterwoude</text:span>
          </text:p>
            <text:p text:style-name="common-al">Nu is de nieuwe uiterste datum waarop zij op deze vergunningaanvraag moeten beslissen: 8 oktober 2018.</text:p>
            <text:p text:style-name="common-al">Zij hebben de beslistermijn verlengd op 22 augustus 2018. Het besluit heeft kenmerk OGV-2018-118.</text:p>
            <text:p text:style-name="common-al">De aanvraag gaat over plaatsen van een hekwerk en het veranderen van de in- / uitritten. Daarbij horen de volgende activiteit(en):</text:p>
            <text:list text:style-name="id1-3-2-1-1-5">
              <text:list-item text:style-override="id1-3-2-1-1-5-1">
                <text:number>-</text:number>
                <text:p text:style-name="al"> Bouwen</text:p>
              </text:list-item>
              <text:list-item text:style-override="id1-3-2-1-1-5-2">
                <text:number>-</text:number>
                <text:p text:style-name="al"> Uitrit aanleggen of veranderen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85145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145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145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plaatsen van hekwerk en het veranderen van in- / uitritten, Industrieweg 5 in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5145</meta:user-defined>
    <meta:user-defined meta:name="OVERHEIDop.GmbID/DC.identifier">gmb-2018-185145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NR 7</meta:user-defined>
    <meta:user-defined meta:name="OVERHEIDop.woonplaats">Zoeterwoude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5827 461659</meta:user-defined>
    <meta:user-defined meta:name="OVERHEIDop.versieInformatie"/>
  </office:meta>
</office:document-meta>
</file>