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  Klapwijkseweg 1 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2 bomen </text:p>
            <text:p text:style-name="common-al">Dossiernummer              O18-1252 </text:p>
            <text:p text:style-name="common-al">Locatie                                 Klapwijkseweg 1 a Pijnacker</text:p>
            <text:p text:style-name="common-al">Postcode                            2641 KK</text:p>
            <text:p text:style-name="common-al">Datum besluit                   23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14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4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  Klapwijkseweg 1 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43</meta:user-defined>
    <meta:user-defined meta:name="OVERHEIDop.GmbID/DC.identifier">gmb-2018-185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RB</meta:user-defined>
    <meta:user-defined meta:name="OVERHEIDop.woonplaats">Pijnacker</meta:user-defined>
    <meta:user-defined meta:name="OVERHEIDop.straatnaam">Klapwijk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66 446828</meta:user-defined>
    <meta:user-defined meta:name="OVERHEIDop.versieInformatie"/>
  </office:meta>
</office:document-meta>
</file>