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7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18 een aanvraag voor een omgevingsvergunning ontvangen. Dit betreft het plaatsen van een antenne-installatie ter plaatse van de Sportlaan 73 in Gouda. De aanvraag is geregistreerd onder kenmerk 20182110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1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7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40</meta:user-defined>
    <meta:user-defined meta:name="OVERHEIDop.GmbID/DC.identifier">gmb-2018-18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B 7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712.11 447098.58</meta:user-defined>
    <meta:user-defined meta:name="OVERHEIDop.versieInformatie"/>
  </office:meta>
</office:document-meta>
</file>