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festival 2018, Twistvlietpark (zaaknummer 3952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augustus 2018, is een evenementenvergunning verleend voor het houden van het Stadshagenfestival 2018 op <text:span text:style-name="nadrukvet">1 september 2018</text:span> in het <text:span text:style-name="nadrukvet">Twistvlietpa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1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shagenfestival 2018, Twistvlietpark (zaaknummer 395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38</meta:user-defined>
    <meta:user-defined meta:name="OVERHEIDop.GmbID/DC.identifier">gmb-2018-185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