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Hoogstraat 28A in Toldijk, het bewonen en plaatsen van een tijdelijk verblijf</text:p>
      <text:section text:name="zakelijke-mededeling_id1-3-2" text:style-name="zakelijke-mededeling">
        <text:section text:name="zakelijke-mededeling-tekst_id1-3-2-1" text:style-name="zakelijke-mededeling-tekst">
          <text:section text:name="tekst_id1-3-2-1-1" text:style-name="tekst">
            <text:p text:style-name="common-al">Op 23 augustus 2018 heeft de gemeente Bronckhorst een besluit genomen op de aanvraag voor een omgevingsvergunning. De aanvraag is geregistreerd onder kenmerk SXO56674557. De aanvraag gaat over het bewonen en plaatsen van een tijdelijk verblijf aan de Hoogstraat 28A in Toldijk. De bezwaartermijn start op 29 augustus 2018.</text:p>
            <text:p text:style-name="common-al">Het besluit betreft de volgende onderdelen:</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5119</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19</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19</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oogstraat 28A in Toldijk, het bewonen en plaatsen van een tijdelijk verblij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119</meta:user-defined>
    <meta:user-defined meta:name="OVERHEIDop.GmbID/DC.identifier">gmb-2018-185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J 28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yurt_ingetekend_pdf|exb-2018-52734</meta:user-defined>
    <meta:user-defined meta:name="OVERHEIDop.externeBijlage">Aanvraagformulier (publiceerbare versie)|exb-2018-52735</meta:user-defined>
    <meta:user-defined meta:name="OVERHEIDop.externeBijlage">vergunning|exb-2018-52736</meta:user-defined>
    <meta:user-defined meta:name="OVERHEID.EPSG28992/DC.spatial">212798.99 451366.86</meta:user-defined>
    <meta:user-defined meta:name="OVERHEIDop.versieInformatie"/>
  </office:meta>
</office:document-meta>
</file>