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feestavond, De Dors 1, 1852RG  Heiloo, TC Heiloo United,  ontheffing sluitingstijd voor de nacht van vrijdag 14 september op zaterdag 15 september tot 02.00 uur. Verzenddatum besluit  (APV18007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51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feestavond, De Dors 1, 1852RG  Heiloo, TC Heiloo United,  ontheffing sluitingstijd voor de nacht van vrijdag 14 september op zaterdag 15 september tot 02.00 uur. Verzenddatum besluit  (APV1800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112</meta:user-defined>
    <meta:user-defined meta:name="OVERHEIDop.GmbID/DC.identifier">gmb-2018-185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G 1</meta:user-defined>
    <meta:user-defined meta:name="OVERHEIDop.woonplaats">Heiloo</meta:user-defined>
    <meta:user-defined meta:name="OVERHEIDop.straatnaam">De Dor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29 514008</meta:user-defined>
    <meta:user-defined meta:name="OVERHEIDop.versieInformatie"/>
  </office:meta>
</office:document-meta>
</file>