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gedeeltelijk geweigerd; dossiernummer Om18.0194, Staai 21 4, 6127 A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 en gedeeltelijk geweigerd.</text:p>
            <text:p text:style-name="common-al"/>
            <text:p text:style-name="common-al">Omschrijving activiteit(en):  garage ombouwen tot kantoorruimte</text:p>
            <text:p text:style-name="common-al">Locatie:     Staai 21 4, 6127 AB Grevenbicht </text:p>
            <text:p text:style-name="common-al">Dossiernummer:    Om18.0194</text:p>
            <text:p text:style-name="common-al">Verzenddatum besluit:   23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1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gedeeltelijk geweigerd; dossiernummer Om18.0194, Staai 21 4, 6127 AB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05</meta:user-defined>
    <meta:user-defined meta:name="OVERHEIDop.GmbID/DC.identifier">gmb-2018-18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B 21 4</meta:user-defined>
    <meta:user-defined meta:name="OVERHEIDop.woonplaats">Grevenbicht</meta:user-defined>
    <meta:user-defined meta:name="OVERHEIDop.straatnaam">Staai</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178 339539</meta:user-defined>
    <meta:user-defined meta:name="OVERHEIDop.versieInformatie"/>
  </office:meta>
</office:document-meta>
</file>