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74607 - Rijksstraatweg 20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ouwen van de woning en in oorspronkelijke staat brengen van het dakterras boven de erker</text:p>
            <text:p text:style-name="tussenkopcur">Locatie : Rijksstraatweg 20 te Ubbergen</text:p>
            <text:p text:style-name="tussenkopcur">Datum besluit : 27 augustus 2018</text:p>
            <text:p text:style-name="tussenkopcur">Zaaknummer ODRN: W.Z18.10637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74607 - Rijksstraatweg 20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04</meta:user-defined>
    <meta:user-defined meta:name="OVERHEIDop.GmbID/DC.identifier">gmb-2018-185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D</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29 427865</meta:user-defined>
    <meta:user-defined meta:name="OVERHEIDop.versieInformatie"/>
  </office:meta>
</office:document-meta>
</file>