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53, Putstraat 36,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intern verbouwen van de begane grond</text:p>
            <text:p text:style-name="common-al">Locatie:     Putstraat 36, 6131 HL Sittard </text:p>
            <text:p text:style-name="common-al">Dossiernummer:    Om18.0153</text:p>
            <text:p text:style-name="common-al">Verzenddatum besluit:   22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10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53, Putstraat 36,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00</meta:user-defined>
    <meta:user-defined meta:name="OVERHEIDop.GmbID/DC.identifier">gmb-2018-18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32</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75 334295</meta:user-defined>
    <meta:user-defined meta:name="OVERHEIDop.versieInformatie"/>
  </office:meta>
</office:document-meta>
</file>