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insdorp, Hillegommerdijk 356 B, 2144 KS, bouwen van een dubbel woonhuis en aanleggen van een uitweg, 28-12-2017, zaaknummer 2588077, olonummer 33902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einsdorp, Hillegommerdijk 356 B, 2144 KS, bouwen van een dubbel woonhuis en aanleggen van een uitweg, 28-12-2017, zaaknummer 2588077, olonummer 3390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51</meta:user-defined>
    <meta:user-defined meta:name="OVERHEIDop.GmbID/DC.identifier">gmb-2018-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S 356b</meta:user-defined>
    <meta:user-defined meta:name="OVERHEIDop.woonplaats">Beinsdorp</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949 478098</meta:user-defined>
    <meta:user-defined meta:name="OVERHEIDop.versieInformatie"/>
  </office:meta>
</office:document-meta>
</file>