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Ooievaarsweg 33, het bouwen van een machineberg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ugustus 2018 een aanvraag omgevingsvergunning ontvangen voor het bouwen van een machineberging, activiteit 1 op de locatie Ooievaarsweg 33. De aanvraag heeft dossiernummer 18Z0003030.</text:p>
            <text:p text:style-name="common-al"/>
            <text:p text:style-name="common-al"> Ter inzage</text:p>
            <text:p text:style-name="common-al">De stukken liggen vanaf 5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509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9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9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ievaarsweg 33, het bouwen van een machineberg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5099</meta:user-defined>
    <meta:user-defined meta:name="OVERHEIDop.GmbID/DC.identifier">gmb-2018-185099</meta:user-defined>
    <meta:user-defined meta:name="OVERHEID.TaxonomieBeleidsagenda/OVERHEID.category">Ruimte en infrastructuur | Organisatie en beleid</meta:user-defined>
    <meta:user-defined meta:name="OVERHEIDop.referentienummer">18Z0003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G 33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512 490666</meta:user-defined>
    <meta:user-defined meta:name="OVERHEIDop.versieInformatie"/>
  </office:meta>
</office:document-meta>
</file>